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E0000004FADDE78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TimesNewRomanPSMT" svg:font-family="TimesNewRomanPSMT, 'MS Mincho'"/>
    <style:font-face style:name="Courier New" svg:font-family="'Courier New'" style:font-family-generic="modern"/>
    <style:font-face style:name="MS Mincho1" svg:font-family="'MS Mincho', 'ＭＳ 明朝'" style:font-family-generic="modern"/>
    <style:font-face style:name="LMRoman9 Regular" svg:font-family="'LMRoman9 Regular', 'Times New Roman'" style:font-family-generic="roman"/>
    <style:font-face style:name="Times New Roman3" svg:font-family="'Times New Roman', 'Times New Roman'" style:font-family-generic="roman"/>
    <style:font-face style:name="Bitstream Vera Sans" svg:font-family="'Bitstream Vera Sans', 'Times New Roman'" style:font-pitch="variable"/>
    <style:font-face style:name="Mangal" svg:font-family="Mangal" style:font-pitch="variable"/>
    <style:font-face style:name="SimSun" svg:font-family="SimSun, 宋体" style:font-pitch="variable"/>
    <style:font-face style:name="FreeSerif" svg:font-family="FreeSerif, 'Arial Unicode M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6.051cm" fo:margin-left="-0.037cm" fo:margin-right="-0.018cm" table:align="margins" style:writing-mode="lr-tb"/>
    </style:style>
    <style:style style:name="Table1.A" style:family="table-column">
      <style:table-column-properties style:column-width="0.882cm" style:rel-column-width="3600*"/>
    </style:style>
    <style:style style:name="Table1.B" style:family="table-column">
      <style:table-column-properties style:column-width="7.161cm" style:rel-column-width="29238*"/>
    </style:style>
    <style:style style:name="Table1.C" style:family="table-column">
      <style:table-column-properties style:column-width="8.008cm" style:rel-column-width="32697*"/>
    </style:style>
    <style:style style:name="Table1.1" style:family="table-row">
      <style:table-row-properties style:keep-together="true" fo:keep-together="auto"/>
    </style:style>
    <style:style style:name="Table1.A1" style:family="table-cell" style:data-style-name="N0">
      <style:table-cell-properties style:vertical-align="middle" fo:padding="0.097cm" fo:border-left="0.018cm solid #000000" fo:border-right="none" fo:border-top="0.018cm solid #000000" fo:border-bottom="0.018cm solid #000000" style:writing-mode="lr-tb"/>
    </style:style>
    <style:style style:name="Table1.B1" style:family="table-cell">
      <style:table-cell-properties style:vertical-align="middle" fo:padding="0.097cm" fo:border-left="0.018cm solid #000000" fo:border-right="none" fo:border-top="0.018cm solid #000000" fo:border-bottom="0.018cm solid #000000" style:writing-mode="lr-tb"/>
    </style:style>
    <style:style style:name="Table1.C1" style:family="table-cell">
      <style:table-cell-properties style:vertical-align="middle" fo:padding="0.097cm" fo:border="0.018cm solid #000000" style:writing-mode="lr-tb"/>
    </style:style>
    <style:style style:name="Table1.A2" style:family="table-cell">
      <style:table-cell-properties style:vertical-align="middle" fo:padding="0.097cm" fo:border-left="0.018cm solid #000000" fo:border-right="none" fo:border-top="none" fo:border-bottom="0.018cm solid #000000" style:writing-mode="lr-tb"/>
    </style:style>
    <style:style style:name="Table1.C2" style:family="table-cell">
      <style:table-cell-properties style:vertical-align="middle" fo:padding="0.097cm" fo:border-left="0.018cm solid #000000" fo:border-right="0.018cm solid #000000" fo:border-top="none" fo:border-bottom="0.018cm solid #000000" style:writing-mode="lr-tb"/>
    </style:style>
    <style:style style:name="Table6" style:family="table">
      <style:table-properties style:width="15.997cm" table:align="margins" style:writing-mode="lr-tb"/>
    </style:style>
    <style:style style:name="Table6.A" style:family="table-column">
      <style:table-column-properties style:column-width="0.861cm" style:rel-column-width="3526*"/>
    </style:style>
    <style:style style:name="Table6.B" style:family="table-column">
      <style:table-column-properties style:column-width="7.144cm" style:rel-column-width="29266*"/>
    </style:style>
    <style:style style:name="Table6.C" style:family="table-column">
      <style:table-column-properties style:column-width="7.992cm" style:rel-column-width="32743*"/>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2" style:family="table">
      <style:table-properties style:width="16.007cm" fo:margin-left="-0.041cm" fo:margin-right="0.03cm" table:align="margins" style:writing-mode="lr-tb"/>
    </style:style>
    <style:style style:name="Table2.A" style:family="table-column">
      <style:table-column-properties style:column-width="0.748cm" style:rel-column-width="3061*"/>
    </style:style>
    <style:style style:name="Table2.B" style:family="table-column">
      <style:table-column-properties style:column-width="7.493cm" style:rel-column-width="30676*"/>
    </style:style>
    <style:style style:name="Table2.C" style:family="table-column">
      <style:table-column-properties style:column-width="7.766cm" style:rel-column-width="31798*"/>
    </style:style>
    <style:style style:name="Table2.1" style:family="table-row">
      <style:table-row-properties style:keep-together="true" fo:keep-together="auto"/>
    </style:style>
    <style:style style:name="Table2.A1" style:family="table-cell" style:data-style-name="N0">
      <style:table-cell-properties style:vertical-align="middle" fo:padding="0.097cm" fo:border-left="0.018cm solid #000000" fo:border-right="none" fo:border-top="0.018cm solid #000000" fo:border-bottom="0.018cm solid #000000" style:writing-mode="lr-tb"/>
    </style:style>
    <style:style style:name="Table2.B1" style:family="table-cell">
      <style:table-cell-properties style:vertical-align="middle" fo:padding="0.097cm" fo:border-left="0.018cm solid #000000" fo:border-right="none" fo:border-top="0.018cm solid #000000" fo:border-bottom="0.018cm solid #000000" style:writing-mode="lr-tb"/>
    </style:style>
    <style:style style:name="Table2.C1" style:family="table-cell">
      <style:table-cell-properties style:vertical-align="middle" fo:padding="0.097cm" fo:border="0.018cm solid #000000" style:writing-mode="lr-tb"/>
    </style:style>
    <style:style style:name="Table2.A2" style:family="table-cell">
      <style:table-cell-properties style:vertical-align="middle" fo:padding="0.097cm" fo:border-left="0.018cm solid #000000" fo:border-right="none" fo:border-top="none" fo:border-bottom="0.018cm solid #000000" style:writing-mode="lr-tb"/>
    </style:style>
    <style:style style:name="Table2.C2" style:family="table-cell">
      <style:table-cell-properties style:vertical-align="middle" fo:padding="0.097cm" fo:border-left="0.018cm solid #000000" fo:border-right="0.018cm solid #000000" fo:border-top="none" fo:border-bottom="0.018cm solid #000000" style:writing-mode="lr-tb"/>
    </style:style>
    <style:style style:name="Table3" style:family="table">
      <style:table-properties style:width="16.051cm" fo:margin-left="-0.041cm" fo:margin-right="-0.014cm" table:align="margins" style:writing-mode="lr-tb"/>
    </style:style>
    <style:style style:name="Table3.A" style:family="table-column">
      <style:table-column-properties style:column-width="0.748cm" style:rel-column-width="3053*"/>
    </style:style>
    <style:style style:name="Table3.B" style:family="table-column">
      <style:table-column-properties style:column-width="7.477cm" style:rel-column-width="30527*"/>
    </style:style>
    <style:style style:name="Table3.C" style:family="table-column">
      <style:table-column-properties style:column-width="7.826cm" style:rel-column-width="31955*"/>
    </style:style>
    <style:style style:name="Table3.1" style:family="table-row">
      <style:table-row-properties style:keep-together="true" fo:keep-together="auto"/>
    </style:style>
    <style:style style:name="Table3.A1" style:family="table-cell">
      <style:table-cell-properties style:vertical-align="middle" fo:padding="0.097cm" fo:border-left="0.018cm solid #000000" fo:border-right="none" fo:border-top="0.018cm solid #000000" fo:border-bottom="0.018cm solid #000000" style:writing-mode="lr-tb"/>
    </style:style>
    <style:style style:name="Table3.C1" style:family="table-cell">
      <style:table-cell-properties style:vertical-align="middle" fo:padding="0.097cm" fo:border="0.018cm solid #000000" style:writing-mode="lr-tb"/>
    </style:style>
    <style:style style:name="Table7" style:family="table">
      <style:table-properties style:width="15.997cm" table:align="margins" style:writing-mode="lr-tb"/>
    </style:style>
    <style:style style:name="Table7.A" style:family="table-column">
      <style:table-column-properties style:column-width="0.861cm" style:rel-column-width="3526*"/>
    </style:style>
    <style:style style:name="Table7.B" style:family="table-column">
      <style:table-column-properties style:column-width="7.144cm" style:rel-column-width="29266*"/>
    </style:style>
    <style:style style:name="Table7.C" style:family="table-column">
      <style:table-column-properties style:column-width="7.992cm" style:rel-column-width="32743*"/>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4" style:family="table">
      <style:table-properties style:width="16.03cm" fo:margin-left="-0.037cm" fo:margin-right="0.004cm" table:align="margins" style:writing-mode="lr-tb"/>
    </style:style>
    <style:style style:name="Table4.A" style:family="table-column">
      <style:table-column-properties style:column-width="0.741cm" style:rel-column-width="3028*"/>
    </style:style>
    <style:style style:name="Table4.B" style:family="table-column">
      <style:table-column-properties style:column-width="7.137cm" style:rel-column-width="29176*"/>
    </style:style>
    <style:style style:name="Table4.C" style:family="table-column">
      <style:table-column-properties style:column-width="8.153cm" style:rel-column-width="33331*"/>
    </style:style>
    <style:style style:name="Table4.1" style:family="table-row">
      <style:table-row-properties style:keep-together="true" fo:keep-together="auto"/>
    </style:style>
    <style:style style:name="Table4.A1" style:family="table-cell" style:data-style-name="N0">
      <style:table-cell-properties style:vertical-align="middle" fo:padding="0.097cm" fo:border-left="0.018cm solid #000000" fo:border-right="none" fo:border-top="0.018cm solid #000000" fo:border-bottom="0.018cm solid #000000" style:writing-mode="lr-tb"/>
    </style:style>
    <style:style style:name="Table4.B1" style:family="table-cell">
      <style:table-cell-properties style:vertical-align="middle" fo:padding="0.097cm" fo:border-left="0.018cm solid #000000" fo:border-right="none" fo:border-top="0.018cm solid #000000" fo:border-bottom="0.018cm solid #000000" style:writing-mode="lr-tb"/>
    </style:style>
    <style:style style:name="Table4.C1" style:family="table-cell">
      <style:table-cell-properties style:vertical-align="middle" fo:padding="0.097cm" fo:border="0.018cm solid #000000" style:writing-mode="lr-tb"/>
    </style:style>
    <style:style style:name="Table8" style:family="table">
      <style:table-properties style:width="15.997cm" table:align="margins" style:writing-mode="lr-tb"/>
    </style:style>
    <style:style style:name="Table8.A" style:family="table-column">
      <style:table-column-properties style:column-width="0.861cm" style:rel-column-width="3526*"/>
    </style:style>
    <style:style style:name="Table8.B" style:family="table-column">
      <style:table-column-properties style:column-width="7.144cm" style:rel-column-width="29266*"/>
    </style:style>
    <style:style style:name="Table8.C" style:family="table-column">
      <style:table-column-properties style:column-width="7.992cm" style:rel-column-width="32743*"/>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5" style:family="table">
      <style:table-properties style:width="16.051cm" fo:margin-left="-0.037cm" fo:margin-right="-0.018cm" table:align="margins" style:writing-mode="lr-tb"/>
    </style:style>
    <style:style style:name="Table5.A" style:family="table-column">
      <style:table-column-properties style:column-width="0.799cm" style:rel-column-width="3262*"/>
    </style:style>
    <style:style style:name="Table5.B" style:family="table-column">
      <style:table-column-properties style:column-width="6.274cm" style:rel-column-width="25616*"/>
    </style:style>
    <style:style style:name="Table5.C" style:family="table-column">
      <style:table-column-properties style:column-width="8.978cm" style:rel-column-width="36657*"/>
    </style:style>
    <style:style style:name="Table5.1" style:family="table-row">
      <style:table-row-properties style:keep-together="true" fo:keep-together="auto"/>
    </style:style>
    <style:style style:name="Table5.A1" style:family="table-cell">
      <style:table-cell-properties style:vertical-align="middle" fo:padding="0.097cm" fo:border-left="0.018cm solid #000000" fo:border-right="none" fo:border-top="0.018cm solid #000000" fo:border-bottom="0.018cm solid #000000" style:writing-mode="lr-tb"/>
    </style:style>
    <style:style style:name="Table5.C1" style:family="table-cell">
      <style:table-cell-properties style:vertical-align="middle" fo:padding="0.097cm" fo:border="0.018cm solid #000000" style:writing-mode="lr-tb"/>
    </style:style>
    <style:style style:name="Table9" style:family="table">
      <style:table-properties style:width="15.997cm" table:align="margins" style:writing-mode="lr-tb"/>
    </style:style>
    <style:style style:name="Table9.A" style:family="table-column">
      <style:table-column-properties style:column-width="0.861cm" style:rel-column-width="3526*"/>
    </style:style>
    <style:style style:name="Table9.B" style:family="table-column">
      <style:table-column-properties style:column-width="7.144cm" style:rel-column-width="29266*"/>
    </style:style>
    <style:style style:name="Table9.C" style:family="table-column">
      <style:table-column-properties style:column-width="7.992cm" style:rel-column-width="32743*"/>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10" style:family="table">
      <style:table-properties style:width="15.997cm" table:align="margins" style:writing-mode="lr-tb"/>
    </style:style>
    <style:style style:name="Table10.A" style:family="table-column">
      <style:table-column-properties style:column-width="0.861cm" style:rel-column-width="3526*"/>
    </style:style>
    <style:style style:name="Table10.B" style:family="table-column">
      <style:table-column-properties style:column-width="7.144cm" style:rel-column-width="29266*"/>
    </style:style>
    <style:style style:name="Table10.C" style:family="table-column">
      <style:table-column-properties style:column-width="7.992cm" style:rel-column-width="32743*"/>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fo:font-size="10pt" style:font-size-asian="10pt" style:font-size-complex="10pt"/>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text-align="justify" style:justify-single-word="false"/>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fo:margin-top="0cm" fo:margin-bottom="0cm" fo:text-align="justify" style:justify-single-word="false" fo:orphans="2" fo:widows="2">
        <style:tab-stops>
          <style:tab-stop style:position="1.379cm"/>
        </style:tab-stops>
      </style:paragraph-properties>
      <style:text-properties style:language-asian="zxx" style:country-asian="none" style:language-complex="zxx" style:country-complex="none"/>
    </style:style>
    <style:style style:name="P7" style:family="paragraph" style:parent-style-name="Text_20_body">
      <style:paragraph-properties fo:margin-top="0cm" fo:margin-bottom="0cm"/>
      <style:text-properties fo:font-size="10pt" style:font-size-asian="10pt" style:font-size-complex="10pt"/>
    </style:style>
    <style:style style:name="P8" style:family="paragraph" style:parent-style-name="Text_20_body">
      <style:paragraph-properties fo:margin-top="0cm" fo:margin-bottom="0cm" fo:text-align="justify" style:justify-single-word="false" fo:orphans="2" fo:widows="2">
        <style:tab-stops>
          <style:tab-stop style:position="1.379cm"/>
        </style:tab-stops>
      </style:paragraph-properties>
    </style:style>
    <style:style style:name="P9" style:family="paragraph" style:parent-style-name="Standard">
      <style:paragraph-properties fo:margin-top="0cm" fo:margin-bottom="0cm" fo:text-align="justify" style:justify-single-word="false" fo:hyphenation-ladder-count="no-limit"/>
      <style:text-properties fo:font-size="12pt" fo:font-weight="bold" style:font-size-asian="12pt" style:language-asian="zxx" style:country-asian="none" style:font-weight-asian="bold" style:font-size-complex="12pt" style:language-complex="zxx" style:country-complex="none" style:font-style-complex="italic" fo:hyphenate="true" fo:hyphenation-remain-char-count="2" fo:hyphenation-push-char-count="2"/>
    </style:style>
    <style:style style:name="P10" style:family="paragraph" style:parent-style-name="Standard">
      <style:paragraph-properties fo:margin-top="0cm" fo:margin-bottom="0cm" fo:text-align="justify" style:justify-single-word="false" fo:hyphenation-ladder-count="no-limit"/>
      <style:text-properties style:text-position="0% 100%" fo:font-size="10pt" style:font-size-asian="10pt" style:font-size-complex="10pt" fo:hyphenate="true" fo:hyphenation-remain-char-count="2" fo:hyphenation-push-char-count="2"/>
    </style:style>
    <style:style style:name="P11" style:family="paragraph" style:parent-style-name="Standard">
      <style:paragraph-properties fo:margin-top="0cm" fo:margin-bottom="0cm" fo:text-align="justify" style:justify-single-word="false" fo:hyphenation-ladder-count="no-limit"/>
      <style:text-properties fo:font-size="10pt" style:font-size-asian="10pt" style:font-size-complex="10pt" fo:hyphenate="true" fo:hyphenation-remain-char-count="2" fo:hyphenation-push-char-count="2"/>
    </style:style>
    <style:style style:name="P12" style:family="paragraph" style:parent-style-name="Standard">
      <style:paragraph-properties fo:margin-left="3cm" fo:margin-right="1.905cm" fo:text-align="justify" style:justify-single-word="false" fo:text-indent="-1cm" style:auto-text-indent="false"/>
    </style:style>
    <style:style style:name="P13" style:family="paragraph" style:parent-style-name="Standard">
      <style:paragraph-properties fo:margin-left="3cm" fo:margin-right="1.905cm" fo:text-align="justify" style:justify-single-word="false" fo:text-indent="-1cm" style:auto-text-indent="false">
        <style:tab-stops>
          <style:tab-stop style:position="2.858cm"/>
        </style:tab-stops>
      </style:paragraph-properties>
    </style:style>
    <style:style style:name="P14" style:family="paragraph" style:parent-style-name="Bez_20_odstępów">
      <style:paragraph-properties fo:margin-left="3cm" fo:margin-right="1.905cm" fo:text-align="justify" style:justify-single-word="false" fo:text-indent="-1cm" style:auto-text-indent="false"/>
      <style:text-properties style:font-name="Times New Roman" fo:font-size="12pt" fo:language="en" fo:country="GB" style:font-size-asian="12pt" style:font-size-complex="12pt"/>
    </style:style>
    <style:style style:name="P15" style:family="paragraph" style:parent-style-name="Text_20_body">
      <style:paragraph-properties fo:margin-left="3cm" fo:margin-right="1.905cm" fo:margin-top="0cm" fo:margin-bottom="0cm" fo:text-align="justify" style:justify-single-word="false" fo:orphans="2" fo:widows="2" fo:text-indent="-1cm" style:auto-text-indent="false">
        <style:tab-stops>
          <style:tab-stop style:position="1.905cm"/>
        </style:tab-stops>
      </style:paragraph-properties>
      <style:text-properties fo:font-size="12pt" style:font-size-asian="12pt" style:font-size-complex="12pt"/>
    </style:style>
    <style:style style:name="P16" style:family="paragraph" style:parent-style-name="Text_20_body">
      <style:paragraph-properties fo:margin-left="3cm" fo:margin-right="1.9cm" fo:margin-top="0cm" fo:margin-bottom="0cm" fo:text-align="justify" style:justify-single-word="false" fo:orphans="2" fo:widows="2" fo:text-indent="-1cm" style:auto-text-indent="false">
        <style:tab-stops>
          <style:tab-stop style:position="1.905cm"/>
        </style:tab-stops>
      </style:paragraph-properties>
    </style:style>
    <style:style style:name="P17" style:family="paragraph" style:parent-style-name="Standard">
      <style:paragraph-properties fo:margin-left="3cm" fo:margin-right="1.9cm" fo:text-align="justify" style:justify-single-word="false" fo:text-indent="-1cm" style:auto-text-indent="false">
        <style:tab-stops>
          <style:tab-stop style:position="2.858cm"/>
        </style:tab-stops>
      </style:paragraph-properties>
    </style:style>
    <style:style style:name="P18" style:family="paragraph" style:parent-style-name="Standard">
      <style:paragraph-properties fo:margin-left="3cm" fo:margin-right="1.9cm" fo:text-align="justify" style:justify-single-word="false" fo:text-indent="-1cm" style:auto-text-indent="false" style:text-autospace="none">
        <style:tab-stops>
          <style:tab-stop style:position="2.858cm"/>
        </style:tab-stops>
      </style:paragraph-properties>
    </style:style>
    <style:style style:name="P19" style:family="paragraph" style:parent-style-name="Standard">
      <style:paragraph-properties fo:margin-left="3cm" fo:margin-right="1.9cm" fo:text-align="justify" style:justify-single-word="false" fo:text-indent="-1cm" style:auto-text-indent="false">
        <style:tab-stops>
          <style:tab-stop style:position="2.858cm"/>
        </style:tab-stops>
      </style:paragraph-properties>
      <style:text-properties fo:font-size="11pt" fo:language="bg" fo:country="BG" style:font-size-asian="11pt" style:font-size-complex="11pt"/>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style:text-autospace="none">
        <style:tab-stops>
          <style:tab-stop style:position="3.2cm"/>
          <style:tab-stop style:position="6.299cm"/>
          <style:tab-stop style:position="7.772cm"/>
        </style:tab-stops>
      </style:paragraph-properties>
      <style:text-properties fo:font-weight="bold" style:font-weight-asian="bold"/>
    </style:style>
    <style:style style:name="P22" style:family="paragraph" style:parent-style-name="Standard">
      <style:text-properties fo:font-weight="bold" style:language-asian="zxx" style:country-asian="none" style:font-weight-asian="bold" style:language-complex="zxx" style:country-complex="none" style:font-style-complex="italic"/>
    </style:style>
    <style:style style:name="P23" style:family="paragraph" style:parent-style-name="Standard">
      <style:paragraph-properties fo:text-align="start" style:justify-single-word="false" style:text-autospace="none">
        <style:tab-stops>
          <style:tab-stop style:position="3.2cm"/>
          <style:tab-stop style:position="6.299cm"/>
          <style:tab-stop style:position="7.772cm"/>
        </style:tab-stops>
      </style:paragraph-properties>
      <style:text-properties style:font-name="Courier New" fo:font-size="10pt" style:font-size-asian="10pt" style:font-size-complex="10pt"/>
    </style:style>
    <style:style style:name="P24" style:family="paragraph" style:parent-style-name="Standard">
      <style:paragraph-properties fo:text-align="start" style:justify-single-word="false" style:text-autospace="none">
        <style:tab-stops>
          <style:tab-stop style:position="3.2cm"/>
          <style:tab-stop style:position="6.299cm"/>
          <style:tab-stop style:position="7.772cm"/>
        </style:tab-stops>
      </style:paragraph-properties>
      <style:text-properties style:font-name="Courier New" fo:font-size="10pt" fo:font-weight="bold" style:font-size-asian="10pt" style:font-weight-asian="bold" style:font-size-complex="10pt" style:font-weight-complex="bold"/>
    </style:style>
    <style:style style:name="P25" style:family="paragraph" style:parent-style-name="Standard">
      <style:paragraph-properties fo:text-align="start" style:justify-single-word="false" style:text-autospace="none">
        <style:tab-stops>
          <style:tab-stop style:position="3.2cm"/>
          <style:tab-stop style:position="6.299cm"/>
          <style:tab-stop style:position="7.772cm"/>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0.212cm"/>
    </style:style>
    <style:style style:name="P28" style:family="paragraph" style:parent-style-name="Standard">
      <style:paragraph-properties fo:margin-top="0cm" fo:margin-bottom="0.212cm" fo:text-align="justify" style:justify-single-word="false"/>
    </style:style>
    <style:style style:name="P29" style:family="paragraph" style:parent-style-name="Standard">
      <style:paragraph-properties fo:margin-top="0cm" fo:margin-bottom="0.212cm" style:snap-to-layout-grid="false"/>
    </style:style>
    <style:style style:name="P30" style:family="paragraph" style:parent-style-name="Standard">
      <style:paragraph-properties fo:margin-top="0cm" fo:margin-bottom="0.212cm" fo:text-align="justify" style:justify-single-word="false"/>
      <style:text-properties fo:language="bg" fo:country="BG"/>
    </style:style>
    <style:style style:name="P31" style:family="paragraph" style:parent-style-name="Standard">
      <style:paragraph-properties fo:margin-top="0cm" fo:margin-bottom="0.212cm" style:text-autospace="none"/>
    </style:style>
    <style:style style:name="P32" style:family="paragraph" style:parent-style-name="Standard">
      <style:paragraph-properties fo:margin-top="0cm" fo:margin-bottom="0.212cm"/>
      <style:text-properties fo:font-size="8pt" style:font-size-asian="8pt" style:font-size-complex="8pt"/>
    </style:style>
    <style:style style:name="P33" style:family="paragraph" style:parent-style-name="Standard">
      <style:paragraph-properties fo:margin-top="0cm" fo:margin-bottom="0.212cm" style:text-autospace="none"/>
      <style:text-properties fo:font-size="8pt" style:font-size-asian="8pt" style:font-size-complex="8pt"/>
    </style:style>
    <style:style style:name="P34" style:family="paragraph" style:parent-style-name="Standard">
      <style:paragraph-properties fo:margin-top="0cm" fo:margin-bottom="0.212cm"/>
      <style:text-properties fo:language="en" fo:country="US" fo:background-color="#00ffff"/>
    </style:style>
    <style:style style:name="P35" style:family="paragraph" style:parent-style-name="Normal_20__28_Web_29_">
      <style:paragraph-properties fo:margin-top="0cm" fo:margin-bottom="0.212cm" fo:text-align="justify" style:justify-single-word="false"/>
    </style:style>
    <style:style style:name="P36" style:family="paragraph" style:parent-style-name="Normal_20__28_Web_29_">
      <style:paragraph-properties fo:margin-top="0cm" fo:margin-bottom="0.212cm" fo:text-align="justify" style:justify-single-word="false"/>
      <style:text-properties fo:language="en" fo:country="US"/>
    </style:style>
    <style:style style:name="P37" style:family="paragraph" style:parent-style-name="Plain_20_Text">
      <style:paragraph-properties fo:margin-top="0cm" fo:margin-bottom="0.212cm"/>
      <style:text-properties fo:font-size="8pt" style:font-size-asian="8pt" style:font-size-complex="8pt"/>
    </style:style>
    <style:style style:name="P38" style:family="paragraph" style:parent-style-name="Standard">
      <style:paragraph-properties fo:margin-left="3cm" fo:margin-right="2cm" fo:text-align="justify" style:justify-single-word="false" fo:text-indent="-1cm" style:auto-text-indent="false">
        <style:tab-stops>
          <style:tab-stop style:position="2.858cm"/>
        </style:tab-stops>
      </style:paragraph-properties>
    </style:style>
    <style:style style:name="P39" style:family="paragraph" style:parent-style-name="Standard">
      <style:paragraph-properties fo:margin-left="3cm" fo:margin-right="2.007cm" fo:text-align="justify" style:justify-single-word="false" fo:text-indent="-1cm" style:auto-text-indent="false"/>
    </style:style>
    <style:style style:name="P40" style:family="paragraph" style:parent-style-name="Standard">
      <style:paragraph-properties fo:margin-left="3cm" fo:margin-right="2.011cm" fo:text-align="justify" style:justify-single-word="false" fo:text-indent="-1cm" style:auto-text-indent="false"/>
    </style:style>
    <style:style style:name="P41" style:family="paragraph" style:parent-style-name="Standard">
      <style:paragraph-properties fo:margin-left="3.101cm" fo:margin-right="2.011cm" fo:text-align="justify" style:justify-single-word="false" fo:text-indent="-1.101cm" style:auto-text-indent="false"/>
    </style:style>
    <style:style style:name="P42" style:family="paragraph" style:parent-style-name="Normal_20__28_Web_29_">
      <style:paragraph-properties fo:text-align="justify" style:justify-single-word="false"/>
    </style:style>
    <style:style style:name="P43" style:family="paragraph" style:parent-style-name="Normal_20__28_Web_29_">
      <style:paragraph-properties fo:margin-top="0.494cm" fo:margin-bottom="0.212cm"/>
    </style:style>
    <style:style style:name="P44" style:family="paragraph" style:parent-style-name="abstract">
      <style:text-properties fo:font-weight="bold" style:font-weight-asian="bold" style:font-weight-complex="bold"/>
    </style:style>
    <style:style style:name="P45" style:family="paragraph" style:parent-style-name="Bez_20_odstępów">
      <style:paragraph-properties fo:margin-left="2cm" fo:margin-right="2cm"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size-complex="12pt"/>
    </style:style>
    <style:style style:name="P46" style:family="paragraph" style:parent-style-name="Header">
      <style:text-properties style:font-name="Times New Roman" fo:font-size="12pt" fo:font-weight="bold" style:font-size-asian="12pt" style:language-asian="zxx" style:country-asian="none" style:font-weight-asian="bold" style:font-size-complex="12pt" style:language-complex="zxx" style:country-complex="none" style:font-style-complex="italic"/>
    </style:style>
    <style:style style:name="P47" style:family="paragraph" style:parent-style-name="Standard">
      <style:paragraph-properties fo:margin-top="0.21cm" fo:margin-bottom="0.21cm" fo:text-align="center" style:justify-single-word="false"/>
      <style:text-properties fo:font-size="11pt" fo:language="en" fo:country="US" style:font-size-asian="11pt" style:font-size-complex="11pt"/>
    </style:style>
    <style:style style:name="P48" style:family="paragraph" style:parent-style-name="Standard">
      <style:paragraph-properties fo:margin-top="0.21cm" fo:margin-bottom="0.21cm" fo:text-align="center" style:justify-single-word="false"/>
      <style:text-properties fo:font-size="11pt" style:font-size-asian="11pt" style:font-size-complex="11pt"/>
    </style:style>
    <style:style style:name="P49" style:family="paragraph" style:parent-style-name="Standard">
      <style:paragraph-properties fo:margin-top="0.21cm" fo:margin-bottom="0.21cm" fo:text-align="center" style:justify-single-word="false"/>
      <style:text-properties fo:font-size="11pt" fo:font-weight="normal" style:font-size-asian="11pt" style:font-weight-asian="normal" style:font-size-complex="11pt" style:font-weight-complex="normal"/>
    </style:style>
    <style:style style:name="P50" style:family="paragraph" style:parent-style-name="Standard">
      <style:paragraph-properties fo:margin-top="0.21cm" fo:margin-bottom="0.21cm" fo:text-align="center" style:justify-single-word="false"/>
    </style:style>
    <style:style style:name="P51" style:family="paragraph" style:parent-style-name="Standard">
      <style:paragraph-properties fo:margin-top="0.21cm" fo:margin-bottom="0.21cm" fo:text-align="justify" style:justify-single-word="false"/>
    </style:style>
    <style:style style:name="P52" style:family="paragraph" style:parent-style-name="Standard">
      <style:paragraph-properties fo:margin-top="0.21cm" fo:margin-bottom="0cm" fo:text-align="center" style:justify-single-word="false"/>
      <style:text-properties fo:font-size="11pt" style:font-size-asian="11pt" style:font-size-complex="11pt"/>
    </style:style>
    <style:style style:name="P53" style:family="paragraph" style:parent-style-name="Table_20_Contents">
      <style:text-properties fo:font-size="8pt" style:font-size-asian="8pt" style:font-size-complex="8pt"/>
    </style:style>
    <style:style style:name="P54" style:family="paragraph" style:parent-style-name="Table_20_Contents">
      <style:text-properties fo:font-size="6pt" style:font-size-asian="6pt" style:font-size-complex="6pt"/>
    </style:style>
    <style:style style:name="P55" style:family="paragraph" style:parent-style-name="Bez_20_odstępów">
      <style:paragraph-properties fo:margin-left="0.023cm" fo:margin-right="2cm"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size-complex="12pt"/>
    </style:style>
    <style:style style:name="P56" style:family="paragraph" style:parent-style-name="Heading_20_1">
      <style:text-properties style:font-name="Times New Roman" fo:font-size="12pt" fo:font-weight="bold" style:font-size-asian="12pt" style:language-asian="zxx" style:country-asian="none" style:font-weight-asian="bold" style:font-size-complex="12pt" style:language-complex="zxx" style:country-complex="none" style:font-style-complex="italic"/>
    </style:style>
    <style:style style:name="P57" style:family="paragraph" style:parent-style-name="Heading_20_1">
      <style:text-properties style:language-asian="zxx" style:country-asian="none" style:language-complex="zxx" style:country-complex="none"/>
    </style:style>
    <style:style style:name="P58" style:family="paragraph" style:parent-style-name="Heading_20_3">
      <style:paragraph-properties fo:text-align="justify" style:justify-single-word="false"/>
    </style:style>
    <style:style style:name="P59" style:family="paragraph" style:parent-style-name="Header" style:master-page-name="Standard">
      <style:paragraph-properties style:page-number="auto"/>
      <style:text-properties fo:text-transform="uppercase" fo:font-size="14pt" fo:font-weight="bold" style:font-size-asian="14pt" style:font-weight-asian="bold" style:font-size-complex="16pt" style:font-weight-complex="bold"/>
    </style:style>
    <style:style style:name="T1" style:family="text">
      <style:text-properties style:font-name="Courier New" fo:font-size="10pt" style:font-size-asian="10pt" style:font-name-complex="Courier New" style:font-size-complex="10pt"/>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language-asian="zxx" style:country-asian="none" style:font-size-complex="10pt" style:language-complex="zxx" style:country-complex="none" style:font-style-complex="italic"/>
    </style:style>
    <style:style style:name="T6" style:family="text">
      <style:text-properties fo:font-size="10pt" fo:language="zxx" fo:country="none" style:font-size-asian="10pt" style:language-asian="zxx" style:country-asian="none" style:font-size-complex="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language-asian="zxx" style:country-asian="none" style:font-weight-asian="bold" style:language-complex="zxx" style:country-complex="none"/>
    </style:style>
    <style:style style:name="T10" style:family="text">
      <style:text-properties style:font-weight-complex="bold"/>
    </style:style>
    <style:style style:name="T11" style:family="text">
      <style:text-properties style:text-position="super 58%"/>
    </style:style>
    <style:style style:name="T12" style:family="text">
      <style:text-properties style:text-position="super 58%" fo:font-size="10pt" style:font-size-asian="10pt" style:language-asian="zxx" style:country-asian="none" style:font-size-complex="10pt" style:language-complex="zxx" style:country-complex="none" style:font-style-complex="italic"/>
    </style:style>
    <style:style style:name="T13" style:family="text">
      <style:text-properties style:text-position="super 58%" fo:font-size="10pt" style:font-size-asian="10pt" style:font-size-complex="10pt"/>
    </style:style>
    <style:style style:name="T14" style:family="text">
      <style:text-properties style:text-position="super 58%" style:language-asian="en" style:country-asian="US"/>
    </style:style>
    <style:style style:name="T15" style:family="text">
      <style:text-properties fo:language="en" fo:country="GB" style:font-name-asian="MS Mincho1"/>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language-asian="zxx" style:country-asian="none" style:font-style-asian="italic" style:language-complex="zxx" style:country-complex="none" style:font-style-complex="italic"/>
    </style:style>
    <style:style style:name="T19" style:family="text">
      <style:text-properties fo:font-style="italic" style:font-name-asian="Bitstream Vera Sans" style:font-style-asian="italic" style:font-style-complex="italic"/>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weight="bold" style:font-weight-asian="bold" style:font-weight-complex="bold"/>
    </style:style>
    <style:style style:name="T23" style:family="text">
      <style:text-properties fo:language="en" fo:country="US" fo:font-style="italic" style:font-style-asian="italic" style:font-style-complex="italic"/>
    </style:style>
    <style:style style:name="T24" style:family="text">
      <style:text-properties fo:language="en" fo:country="US" fo:font-style="italic" fo:font-weight="bold" style:font-style-asian="italic" style:font-weight-asian="bold" style:font-style-complex="italic"/>
    </style:style>
    <style:style style:name="T25" style:family="text">
      <style:text-properties fo:language="en" fo:country="US" fo:font-style="italic" fo:font-weight="bold" style:font-style-asian="italic" style:font-weight-asian="bold" style:font-style-complex="italic" style:font-weight-complex="bold"/>
    </style:style>
    <style:style style:name="T26" style:family="text">
      <style:text-properties fo:language="en" fo:country="US" fo:font-weight="normal" style:font-weight-asian="normal" style:font-weight-complex="normal"/>
    </style:style>
    <style:style style:name="T27" style:family="text">
      <style:text-properties fo:language="en" fo:country="US" fo:background-color="transparent"/>
    </style:style>
    <style:style style:name="T28" style:family="text">
      <style:text-properties fo:language="en" fo:country="US" style:font-weight-complex="bold"/>
    </style:style>
    <style:style style:name="T29" style:family="text">
      <style:text-properties fo:language="en" fo:country="US" style:font-name-complex="TimesNewRomanPSMT"/>
    </style:style>
    <style:style style:name="T30" style:family="text">
      <style:text-properties fo:language="en" fo:country="US" style:language-asian="zxx" style:country-asian="none" style:language-complex="zxx" style:country-complex="none"/>
    </style:style>
    <style:style style:name="T31" style:family="text">
      <style:text-properties style:font-name="Times New Roman" fo:language="bg" fo:country="BG"/>
    </style:style>
    <style:style style:name="T32" style:family="text">
      <style:text-properties style:font-name="Times New Roman" fo:language="bg" fo:country="BG" fo:font-style="italic" style:font-style-asian="italic" style:font-style-complex="italic"/>
    </style:style>
    <style:style style:name="T33" style:family="text">
      <style:text-properties style:font-name="Times New Roman" fo:language="bg" fo:country="BG" fo:font-style="italic" fo:font-weight="bold" style:font-style-asian="italic" style:font-weight-asian="bold" style:font-style-complex="italic" style:font-weight-complex="bold"/>
    </style:style>
    <style:style style:name="T34" style:family="text">
      <style:text-properties style:font-name="Times New Roman" fo:language="bg" fo:country="BG" fo:font-weight="bold" style:font-weight-asian="bold" style:font-weight-complex="bold"/>
    </style:style>
    <style:style style:name="T35" style:family="text">
      <style:text-properties style:font-name="Times New Roman" fo:language="bg" fo:country="BG" style:font-name-complex="TimesNewRomanPSMT"/>
    </style:style>
    <style:style style:name="T36" style:family="text">
      <style:text-properties style:font-name="Times New Roman" fo:language="en" fo:country="US" fo:font-style="italic" fo:font-weight="bold" style:font-style-asian="italic" style:font-weight-asian="bold" style:font-style-complex="italic" style:font-weight-complex="bold"/>
    </style:style>
    <style:style style:name="T37" style:family="text">
      <style:text-properties style:font-name="Times New Roman" fo:language="en" fo:country="US" style:font-name-complex="TimesNewRomanPSMT"/>
    </style:style>
    <style:style style:name="T38" style:family="text">
      <style:text-properties style:font-name="Times New Roman" fo:language="ru" fo:country="RU"/>
    </style:style>
    <style:style style:name="T39" style:family="text">
      <style:text-properties style:font-name="Times New Roman" fo:font-size="15pt" style:font-size-asian="15pt" style:language-asian="zxx" style:country-asian="none" style:font-size-complex="15pt" style:language-complex="zxx" style:country-complex="none"/>
    </style:style>
    <style:style style:name="T40" style:family="text">
      <style:text-properties style:font-name="Times New Roman" fo:font-size="15pt" fo:font-weight="bold" style:font-size-asian="15pt" style:language-asian="zxx" style:country-asian="none" style:font-weight-asian="bold" style:font-size-complex="15pt" style:language-complex="zxx" style:country-complex="none" style:font-style-complex="italic"/>
    </style:style>
    <style:style style:name="T41" style:family="text">
      <style:text-properties style:font-name="Times New Roman" fo:language="en" fo:country="GB" fo:background-color="transparent" style:font-name-asian="MS Mincho1" style:language-asian="zxx" style:country-asian="none"/>
    </style:style>
    <style:style style:name="T42" style:family="text">
      <style:text-properties style:font-name="Times New Roman" fo:background-color="transparent" style:language-asian="zxx" style:country-asian="none" style:language-complex="zxx" style:country-complex="none"/>
    </style:style>
    <style:style style:name="T43" style:family="text">
      <style:text-properties style:font-name="Times New Roman" fo:font-size="12pt" fo:language="en" fo:country="GB" fo:background-color="transparent" style:font-size-asian="12pt" style:font-size-complex="12pt" style:font-weight-complex="bold"/>
    </style:style>
    <style:style style:name="T44" style:family="text">
      <style:text-properties style:font-name="Times New Roman" fo:font-size="12pt" fo:language="en" fo:country="GB" fo:background-color="transparent" style:font-size-asian="12pt" style:language-asian="zxx" style:country-asian="none" style:font-size-complex="12pt" style:language-complex="zxx" style:country-complex="none"/>
    </style:style>
    <style:style style:name="T45" style:family="text">
      <style:text-properties style:font-name="Times New Roman" fo:font-size="12pt" fo:language="en" fo:country="GB" fo:font-weight="bold" fo:background-color="transparent" style:font-size-asian="12pt" style:language-asian="zxx" style:country-asian="none" style:font-weight-asian="bold" style:font-size-complex="12pt" style:language-complex="zxx" style:country-complex="none" style:font-weight-complex="bold"/>
    </style:style>
    <style:style style:name="T46" style:family="text">
      <style:text-properties style:font-name="Times New Roman" fo:font-size="12pt" fo:language="en" fo:country="GB" fo:font-weight="bold" style:font-size-asian="12pt" style:font-size-complex="12pt"/>
    </style:style>
    <style:style style:name="T47" style:family="text">
      <style:text-properties style:font-name="Times New Roman" fo:font-size="12pt" fo:language="en" fo:country="GB" fo:font-style="italic" fo:background-color="transparent" style:font-size-asian="12pt" style:language-asian="zxx" style:country-asian="none" style:font-style-asian="italic" style:font-size-complex="12pt" style:language-complex="zxx" style:country-complex="none" style:font-style-complex="italic"/>
    </style:style>
    <style:style style:name="T48" style:family="text">
      <style:text-properties style:font-name="Times New Roman" fo:font-size="12pt" fo:language="en" fo:country="GB" fo:font-style="italic" fo:background-color="transparent" style:font-size-asian="12pt" style:font-style-asian="italic" style:font-size-complex="12pt" style:font-style-complex="italic"/>
    </style:style>
    <style:style style:name="T49" style:family="text">
      <style:text-properties style:font-name="Times New Roman" fo:font-size="12pt" fo:language="en" fo:country="GB" fo:font-style="italic" fo:background-color="transparent" style:font-size-asian="12pt" style:font-style-asian="italic" style:font-size-complex="12pt" style:font-style-complex="italic" style:font-weight-complex="bold"/>
    </style:style>
    <style:style style:name="T50" style:family="text">
      <style:text-properties style:font-name="Times New Roman" fo:font-size="12pt" fo:language="en" fo:country="GB" fo:font-style="italic" fo:background-color="transparent" style:font-name-asian="MS Mincho1" style:font-size-asian="12pt" style:font-style-asian="italic" style:font-size-complex="12pt" style:font-style-complex="italic"/>
    </style:style>
    <style:style style:name="T51" style:family="text">
      <style:text-properties style:font-name="Times New Roman" fo:font-size="12pt" fo:language="en" fo:country="GB" fo:font-style="italic" style:font-size-asian="12pt" style:font-style-asian="italic" style:font-size-complex="12pt" style:font-style-complex="italic" style:font-weight-complex="bold"/>
    </style:style>
    <style:style style:name="T52" style:family="text">
      <style:text-properties style:font-name="Times New Roman" fo:font-size="12pt" fo:language="en" fo:country="GB" fo:font-style="italic" style:font-size-asian="12pt" style:font-size-complex="12pt"/>
    </style:style>
    <style:style style:name="T53" style:family="text">
      <style:text-properties style:font-name="Times New Roman" fo:font-size="12pt" fo:language="en" fo:country="GB" fo:font-style="italic" fo:font-weight="normal" style:font-size-asian="12pt" style:font-style-asian="italic" style:font-weight-asian="normal" style:font-size-complex="12pt" style:font-style-complex="italic" style:font-weight-complex="normal"/>
    </style:style>
    <style:style style:name="T54" style:family="text">
      <style:text-properties style:font-name="Times New Roman" fo:font-size="12pt" fo:language="en" fo:country="GB" style:font-size-asian="12pt" style:font-size-complex="12pt"/>
    </style:style>
    <style:style style:name="T55" style:family="text">
      <style:text-properties style:font-name="Times New Roman" fo:font-size="12pt" fo:language="en" fo:country="GB" style:font-size-asian="12pt" style:font-size-complex="12pt" style:font-weight-complex="bold"/>
    </style:style>
    <style:style style:name="T56" style:family="text">
      <style:text-properties style:font-name="Times New Roman" fo:font-size="12pt" fo:language="en" fo:country="GB" fo:font-style="normal" fo:background-color="transparent" style:font-size-asian="12pt" style:font-style-asian="normal" style:font-size-complex="12pt" style:font-style-complex="normal"/>
    </style:style>
    <style:style style:name="T57" style:family="text">
      <style:text-properties style:font-name="Times New Roman" fo:font-size="12pt" fo:language="en" fo:country="GB" fo:font-style="normal" fo:background-color="transparent" style:font-size-asian="12pt" style:language-asian="zxx" style:country-asian="none" style:font-style-asian="normal" style:font-size-complex="12pt" style:language-complex="zxx" style:country-complex="none" style:font-style-complex="normal"/>
    </style:style>
    <style:style style:name="T58" style:family="text">
      <style:text-properties style:font-name="Times New Roman" fo:font-size="12pt" fo:language="en" fo:country="GB" fo:font-style="normal" fo:background-color="transparent" style:font-name-asian="MS Mincho1" style:font-size-asian="12pt" style:font-style-asian="normal" style:font-size-complex="12pt" style:font-style-complex="normal"/>
    </style:style>
    <style:style style:name="T59" style:family="text">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T60" style:family="text">
      <style:text-properties style:font-name="Times New Roman" fo:font-size="12pt" fo:language="en" fo:country="GB" fo:font-style="normal" fo:font-weight="normal" fo:background-color="transparent" style:font-size-asian="12pt" style:font-style-asian="normal" style:font-weight-asian="normal" style:font-size-complex="12pt" style:font-style-complex="normal" style:font-weight-complex="normal"/>
    </style:style>
    <style:style style:name="T61" style:family="text">
      <style:text-properties style:font-name="Times New Roman" fo:font-size="12pt" fo:language="en" fo:country="GB"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62" style:family="text">
      <style:text-properties style:font-name="Times New Roman" fo:font-size="12pt" fo:language="en" fo:country="GB" fo:font-weight="normal" style:font-size-asian="12pt" style:font-weight-asian="normal" style:font-size-complex="12pt" style:font-weight-complex="normal"/>
    </style:style>
    <style:style style:name="T63" style:family="text">
      <style:text-properties style:font-name="Times New Roman" fo:font-size="12pt" fo:language="en" fo:country="US" fo:font-weight="bold" fo:background-color="transparent" style:font-size-asian="12pt" style:language-asian="zxx" style:country-asian="none" style:font-weight-asian="bold" style:font-size-complex="12pt" style:language-complex="zxx" style:country-complex="none" style:font-weight-complex="bold"/>
    </style:style>
    <style:style style:name="T64" style:family="text">
      <style:text-properties style:font-name="Times New Roman" fo:font-size="12pt" fo:language="en" fo:country="US" fo:font-weight="normal" fo:background-color="transparent" style:font-size-asian="12pt" style:language-asian="zxx" style:country-asian="none" style:font-weight-asian="normal" style:font-size-complex="12pt" style:language-complex="zxx" style:country-complex="none" style:font-weight-complex="normal"/>
    </style:style>
    <style:style style:name="T65" style:family="text">
      <style:text-properties style:font-name="Times New Roman" fo:font-size="12pt" fo:language="en" fo:country="US" fo:font-weight="normal" fo:background-color="transparent" style:font-size-asian="12pt" style:language-asian="zxx" style:country-asian="none" style:font-weight-asian="normal" style:font-size-complex="12pt" style:language-complex="zxx" style:country-complex="none" style:font-style-complex="italic" style:font-weight-complex="normal"/>
    </style:style>
    <style:style style:name="T66" style:family="text">
      <style:text-properties style:font-name="Times New Roman" fo:font-size="12pt" fo:language="en" fo:country="US" fo:font-weight="normal" fo:background-color="transparent" style:font-size-asian="12pt" style:font-weight-asian="normal" style:font-size-complex="12pt" style:font-style-complex="italic" style:font-weight-complex="normal"/>
    </style:style>
    <style:style style:name="T67" style:family="text">
      <style:text-properties style:font-name="Times New Roman" fo:font-size="12pt" fo:language="en" fo:country="US" fo:font-weight="normal" style:font-size-asian="12pt" style:font-weight-asian="normal" style:font-size-complex="12pt" style:font-weight-complex="normal"/>
    </style:style>
    <style:style style:name="T68" style:family="text">
      <style:text-properties style:font-name="Times New Roman" fo:font-size="12pt" fo:font-weight="bold" style:font-size-asian="12pt" style:language-asian="zxx" style:country-asian="none" style:font-weight-asian="bold" style:font-size-complex="12pt" style:language-complex="zxx" style:country-complex="none" style:font-style-complex="italic" style:font-weight-complex="bold"/>
    </style:style>
    <style:style style:name="T69" style:family="text">
      <style:text-properties style:font-name="Times New Roman" fo:font-size="12pt" fo:font-weight="bold" style:font-size-asian="12pt" style:language-asian="zxx" style:country-asian="none" style:font-weight-asian="bold" style:font-size-complex="12pt" style:language-complex="zxx" style:country-complex="none" style:font-weight-complex="bold"/>
    </style:style>
    <style:style style:name="T70" style:family="text">
      <style:text-properties style:font-name="Times New Roman" fo:font-size="12pt" fo:language="bg" fo:country="BG" fo:font-weight="bold" fo:background-color="transparent" style:font-size-asian="12pt" style:language-asian="zxx" style:country-asian="none" style:font-weight-asian="bold" style:font-size-complex="12pt" style:language-complex="zxx" style:country-complex="none" style:font-weight-complex="bold"/>
    </style:style>
    <style:style style:name="T71" style:family="text">
      <style:text-properties style:font-name="Times New Roman" fo:font-size="12pt" fo:language="bg" fo:country="BG" fo:font-style="italic" fo:font-weight="normal"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72" style:family="text">
      <style:text-properties style:font-name="Times New Roman" fo:font-size="12pt" fo:language="bg" fo:country="BG" fo:font-style="italic" style:font-size-asian="12pt" style:font-size-complex="12pt"/>
    </style:style>
    <style:style style:name="T73" style:family="text">
      <style:text-properties style:font-name="Times New Roman" fo:font-size="12pt" fo:language="bg" fo:country="BG"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74" style:family="text">
      <style:text-properties style:font-name="Times New Roman" fo:font-size="12pt" fo:language="bg" fo:country="BG" fo:font-weight="normal" fo:background-color="transparent" style:font-size-asian="12pt" style:language-asian="zxx" style:country-asian="none" style:font-weight-asian="normal" style:font-size-complex="12pt" style:language-complex="zxx" style:country-complex="none" style:font-style-complex="italic" style:font-weight-complex="normal"/>
    </style:style>
    <style:style style:name="T75" style:family="text">
      <style:text-properties style:font-name="Times New Roman" fo:font-size="12pt" fo:language="bg" fo:country="BG" fo:font-weight="normal" fo:background-color="transparent" style:font-size-asian="12pt" style:language-asian="zxx" style:country-asian="none" style:font-weight-asian="normal" style:font-size-complex="12pt" style:language-complex="zxx" style:country-complex="none" style:font-weight-complex="normal"/>
    </style:style>
    <style:style style:name="T76" style:family="text">
      <style:text-properties style:font-name="Times New Roman" fo:font-size="12pt" fo:language="bg" fo:country="BG" style:font-size-asian="12pt" style:font-size-complex="12pt"/>
    </style:style>
    <style:style style:name="T77" style:family="text">
      <style:text-properties style:font-name="Times New Roman" fo:font-size="12pt" fo:language="bg" fo:country="BG" fo:background-color="transparent" style:font-size-asian="12pt" style:font-size-complex="12pt"/>
    </style:style>
    <style:style style:name="T78" style:family="text">
      <style:text-properties style:font-name="Times New Roman" fo:language="lt" fo:country="LT"/>
    </style:style>
    <style:style style:name="T79" style:family="text">
      <style:text-properties style:font-style-complex="italic"/>
    </style:style>
    <style:style style:name="T80" style:family="text">
      <style:text-properties fo:color="#000000"/>
    </style:style>
    <style:style style:name="T81" style:family="text">
      <style:text-properties fo:color="#000000" fo:language="bg" fo:country="BG"/>
    </style:style>
    <style:style style:name="T82" style:family="text">
      <style:text-properties fo:color="#000000" fo:language="en" fo:country="US"/>
    </style:style>
    <style:style style:name="T83" style:family="text">
      <style:text-properties fo:color="#000000" style:font-name="Times New Roman" fo:font-size="12pt" fo:language="bg" fo:country="BG" fo:font-style="normal" fo:background-color="transparent" style:font-name-asian="Times New Roman3" style:font-size-asian="12pt" style:language-asian="en" style:country-asian="US" style:font-style-asian="normal" style:font-name-complex="Times New Roman3" style:font-size-complex="12pt" style:language-complex="zxx" style:country-complex="none" style:font-style-complex="normal"/>
    </style:style>
    <style:style style:name="T84" style:family="text">
      <style:text-properties fo:language="bg" fo:country="BG"/>
    </style:style>
    <style:style style:name="T85" style:family="text">
      <style:text-properties fo:language="bg" fo:country="BG" fo:font-style="italic" style:font-style-asian="italic" style:font-style-complex="italic"/>
    </style:style>
    <style:style style:name="T86" style:family="text">
      <style:text-properties fo:language="bg" fo:country="BG" fo:font-style="italic" fo:font-weight="bold" style:font-style-asian="italic" style:font-weight-asian="bold" style:font-style-complex="italic"/>
    </style:style>
    <style:style style:name="T87" style:family="text">
      <style:text-properties fo:language="bg" fo:country="BG" fo:font-style="italic" fo:font-weight="bold" style:font-style-asian="italic" style:font-weight-asian="bold" style:font-style-complex="italic" style:font-weight-complex="bold"/>
    </style:style>
    <style:style style:name="T88" style:family="text">
      <style:text-properties fo:language="bg" fo:country="BG" fo:font-weight="bold" style:font-weight-asian="bold"/>
    </style:style>
    <style:style style:name="T89" style:family="text">
      <style:text-properties fo:language="bg" fo:country="BG" fo:font-weight="bold" style:font-weight-asian="bold" style:font-weight-complex="bold"/>
    </style:style>
    <style:style style:name="T90" style:family="text">
      <style:text-properties fo:language="bg" fo:country="BG" style:font-weight-complex="bold"/>
    </style:style>
    <style:style style:name="T91" style:family="text">
      <style:text-properties fo:language="bg" fo:country="BG" style:letter-kerning="true"/>
    </style:style>
    <style:style style:name="T92" style:family="text">
      <style:text-properties fo:language="bg" fo:country="BG" fo:background-color="transparent"/>
    </style:style>
    <style:style style:name="T93" style:family="text">
      <style:text-properties fo:language="bg" fo:country="BG" style:language-asian="zxx" style:country-asian="none" style:language-complex="zxx" style:country-complex="none"/>
    </style:style>
    <style:style style:name="T94" style:family="text">
      <style:text-properties fo:background-color="transparent"/>
    </style:style>
    <style:style style:name="T95" style:family="text">
      <style:text-properties fo:background-color="transparent" style:language-asian="zxx" style:country-asian="none" style:language-complex="zxx" style:country-complex="none"/>
    </style:style>
    <style:style style:name="T96" style:family="text">
      <style:text-properties fo:language="ru" fo:country="RU"/>
    </style:style>
    <style:style style:name="T97" style:family="text">
      <style:text-properties fo:font-weight="normal" style:font-weight-asian="normal" style:font-weight-complex="normal"/>
    </style:style>
    <style:style style:name="T98" style:family="text">
      <style:text-properties fo:font-weight="normal" fo:background-color="transparent" style:font-weight-asian="normal" style:font-weight-complex="normal"/>
    </style:style>
    <style:style style:name="T99" style:family="text">
      <style:text-properties style:use-window-font-color="true" style:font-name="Times New Roman" fo:font-size="12pt" fo:language="en" fo:country="US" fo:font-style="normal" fo:font-weight="normal" fo:background-color="transparent" style:font-name-asian="MS Mincho1" style:font-size-asian="12pt" style:font-style-asian="normal" style:font-weight-asian="normal" style:font-size-complex="12pt" style:font-style-complex="normal" style:font-weight-complex="normal"/>
    </style:style>
    <style:style style:name="T100" style:family="text">
      <style:text-properties style:use-window-font-color="true" style:font-name="Times New Roman" fo:font-size="12pt" fo:language="en" fo:country="US" fo:font-weight="normal" style:font-size-asian="12pt" style:font-weight-asian="normal" style:font-size-complex="12pt" style:font-weight-complex="normal"/>
    </style:style>
    <style:style style:name="T101" style:family="text">
      <style:text-properties fo:language="fr" fo:country="FR"/>
    </style:style>
    <style:style style:name="T102" style:family="text">
      <style:text-properties style:font-name="Times New Roman2" fo:font-size="12pt" fo:language="en" fo:country="GB" style:font-size-asian="12pt" style:font-size-complex="12pt"/>
    </style:style>
    <style:style style:name="T103" style:family="text">
      <style:text-properties style:font-name="Times New Roman2" fo:font-size="12pt" fo:language="en" fo:country="GB" fo:font-style="italic" style:font-size-asian="12pt" style:font-size-complex="12pt"/>
    </style:style>
    <style:style style:name="T104" style:family="text">
      <style:text-properties style:font-name="Times New Roman2" fo:font-size="12pt" fo:language="en" fo:country="GB" fo:font-style="normal" style:font-size-asian="12pt" style:font-style-asian="normal" style:font-size-complex="12pt" style:font-style-complex="normal"/>
    </style:style>
    <style:style style:name="T105" style:family="text">
      <style:text-properties style:language-asian="zxx" style:country-asian="none" style:language-complex="zxx" style:country-complex="none"/>
    </style:style>
    <style:style style:name="T106" style:family="text">
      <style:text-properties fo:language="zxx" fo:country="none" style:language-asian="zxx" style:country-asian="none"/>
    </style:style>
    <style:style style:name="T107" style:family="text">
      <style:text-properties fo:language="zxx" fo:country="none" style:language-asian="zxx" style:country-asian="none" style:font-weight-complex="bold"/>
    </style:style>
    <style:style style:name="T108" style:family="text">
      <style:text-properties fo:language="zxx" fo:country="none" style:font-name-asian="MS Mincho1" style:language-asian="zxx" style:country-asian="none"/>
    </style:style>
    <style:style style:name="T109" style:family="text">
      <style:text-properties fo:language="zxx" fo:country="none" fo:background-color="transparent" style:language-asian="zxx" style:country-asian="none"/>
    </style:style>
    <style:style style:name="T110" style:family="text">
      <style:text-properties fo:language="en" fo:country="none"/>
    </style:style>
    <style:style style:name="T111" style:family="text">
      <style:text-properties fo:language="en" fo:country="none" fo:font-style="italic" style:font-style-asian="italic" style:font-style-complex="italic"/>
    </style:style>
    <style:style style:name="T112" style:family="text">
      <style:text-properties fo:language="en" fo:country="none" fo:font-style="italic" style:font-name-asian="Bitstream Vera Sans" style:font-style-asian="italic" style:font-style-complex="italic"/>
    </style:style>
    <style:style style:name="T113" style:family="text">
      <style:text-properties fo:language="en" fo:country="none" fo:font-style="italic" style:font-name-asian="Bitstream Vera Sans" style:font-style-asian="italic" style:font-style-complex="italic" style:font-weight-complex="bold"/>
    </style:style>
    <style:style style:name="T114" style:family="text">
      <style:text-properties fo:language="en" fo:country="none" style:font-weight-complex="bold"/>
    </style:style>
    <style:style style:name="T115" style:family="text">
      <style:text-properties fo:language="en" fo:country="none" fo:font-weight="normal" style:font-weight-asian="normal" style:font-weight-complex="normal"/>
    </style:style>
    <style:style style:name="T116" style:family="text">
      <style:text-properties fo:language="it" fo:country="IT"/>
    </style:style>
    <style:style style:name="T117" style:family="text">
      <style:text-properties fo:language="it" fo:country="IT" fo:font-weight="bold" style:font-weight-asian="bold" style:font-weight-complex="bold"/>
    </style:style>
    <style:style style:name="T118" style:family="text">
      <style:text-properties fo:language="it" fo:country="IT" style:font-weight-complex="bold"/>
    </style:style>
    <style:style style:name="T119" style:family="text">
      <style:text-properties fo:language="lt" fo:country="LT"/>
    </style:style>
    <style:style style:name="T120" style:family="text">
      <style:text-properties fo:language="lt" fo:country="LT" style:font-weight-complex="bold"/>
    </style:style>
    <style:style style:name="T121" style:family="text">
      <style:text-properties fo:color="#ff0000" fo:language="bg" fo:country="BG" fo:font-weight="bold" style:font-weight-asian="bold"/>
    </style:style>
    <style:style style:name="T122" style:family="text">
      <style:text-properties fo:color="#ff0000" fo:language="bg" fo:country="BG" fo:font-weight="bold" style:font-weight-asian="bold" style:font-weight-complex="bold"/>
    </style:style>
    <style:style style:name="T123" style:family="text">
      <style:text-properties fo:color="#ff0000" fo:font-size="8pt" fo:font-weight="bold" style:font-size-asian="8pt" style:font-weight-asian="bold" style:font-size-complex="8pt"/>
    </style:style>
    <style:style style:name="T124" style:family="text">
      <style:text-properties fo:color="#ff0000" fo:font-size="8pt" fo:language="ru" fo:country="RU" style:font-size-asian="8pt" style:font-size-complex="8pt"/>
    </style:style>
    <style:style style:name="T125" style:family="text">
      <style:text-properties fo:color="#ff0000" fo:font-size="8pt" fo:language="pl" fo:country="PL" fo:font-weight="bold" style:font-size-asian="8pt" style:font-weight-asian="bold" style:font-size-complex="8pt"/>
    </style:style>
    <style:style style:name="T126" style:family="text">
      <style:text-properties fo:color="#ff0000" fo:font-size="8pt" fo:language="es" fo:country="ES" fo:font-weight="bold" style:font-size-asian="8pt" style:font-weight-asian="bold" style:font-size-complex="8pt"/>
    </style:style>
    <style:style style:name="T127" style:family="text">
      <style:text-properties fo:color="#ff0000" style:font-name="Times New Roman" fo:language="ru" fo:country="RU" fo:font-weight="bold" style:font-weight-asian="bold" style:font-weight-complex="bold"/>
    </style:style>
    <style:style style:name="T128" style:family="text">
      <style:text-properties fo:color="#ff0000" style:font-name="Times New Roman" fo:language="bg" fo:country="BG" fo:font-weight="bold" style:font-weight-asian="bold" style:font-weight-complex="bold"/>
    </style:style>
    <style:style style:name="T129" style:family="text">
      <style:text-properties fo:color="#ff0000" fo:language="pl" fo:country="PL" fo:font-weight="bold" style:font-weight-asian="bold"/>
    </style:style>
    <style:style style:name="T130" style:family="text">
      <style:text-properties fo:color="#ff0000" fo:language="pl" fo:country="PL" fo:font-weight="bold" style:font-weight-asian="bold" style:font-weight-complex="bold"/>
    </style:style>
    <style:style style:name="T131" style:family="text">
      <style:text-properties fo:color="#ff0000" fo:font-size="11pt" fo:language="bg" fo:country="BG" style:font-size-asian="11pt" style:font-size-complex="11pt"/>
    </style:style>
    <style:style style:name="T132" style:family="text">
      <style:text-properties fo:color="#ff0000" fo:font-size="11pt" style:font-size-asian="11pt" style:font-size-complex="11pt"/>
    </style:style>
    <style:style style:name="T133" style:family="text">
      <style:text-properties fo:font-size="8pt" style:font-name-asian="Bitstream Vera Sans" style:font-size-asian="8pt" style:font-size-complex="8pt"/>
    </style:style>
    <style:style style:name="T134" style:family="text">
      <style:text-properties fo:font-size="8pt" style:font-size-asian="8pt" style:font-size-complex="8pt"/>
    </style:style>
    <style:style style:name="T135" style:family="text">
      <style:text-properties fo:font-size="8pt" fo:language="ru" fo:country="RU" style:font-name-asian="Bitstream Vera Sans" style:font-size-asian="8pt" style:font-size-complex="8pt"/>
    </style:style>
    <style:style style:name="T136" style:family="text">
      <style:text-properties fo:font-size="8pt" fo:language="ru" fo:country="RU" style:font-size-asian="8pt" style:font-size-complex="8pt"/>
    </style:style>
    <style:style style:name="T137" style:family="text">
      <style:text-properties fo:font-size="8pt" fo:language="pl" fo:country="PL" style:font-name-asian="Bitstream Vera Sans" style:font-size-asian="8pt" style:font-size-complex="8pt"/>
    </style:style>
    <style:style style:name="T138" style:family="text">
      <style:text-properties fo:font-size="8pt" fo:language="pl" fo:country="PL" style:font-size-asian="8pt" style:font-size-complex="8pt"/>
    </style:style>
    <style:style style:name="T139" style:family="text">
      <style:text-properties fo:font-size="8pt" fo:language="de" fo:country="DE" style:font-name-asian="Bitstream Vera Sans" style:font-size-asian="8pt" style:font-size-complex="8pt"/>
    </style:style>
    <style:style style:name="T140" style:family="text">
      <style:text-properties fo:font-size="8pt" fo:language="es" fo:country="ES" style:font-name-asian="Bitstream Vera Sans" style:font-size-asian="8pt" style:font-size-complex="8pt"/>
    </style:style>
    <style:style style:name="T141" style:family="text">
      <style:text-properties fo:font-size="8pt" fo:language="es" fo:country="ES" style:font-size-asian="8pt" style:font-size-complex="8pt"/>
    </style:style>
    <style:style style:name="T142" style:family="text">
      <style:text-properties fo:language="pl" fo:country="PL"/>
    </style:style>
    <style:style style:name="T143" style:family="text">
      <style:text-properties fo:language="pl" fo:country="PL" fo:font-weight="bold" style:font-weight-asian="bold" style:font-weight-complex="bold"/>
    </style:style>
    <style:style style:name="T144" style:family="text">
      <style:text-properties fo:language="pl" fo:country="PL" fo:font-style="italic" style:font-style-asian="italic" style:font-style-complex="italic"/>
    </style:style>
    <style:style style:name="T145" style:family="text">
      <style:text-properties fo:language="pl" fo:country="PL" fo:font-style="normal" style:font-style-asian="normal" style:font-style-complex="normal"/>
    </style:style>
    <style:style style:name="T146" style:family="text">
      <style:text-properties fo:language="pl" fo:country="PL" style:font-weight-complex="bold"/>
    </style:style>
    <style:style style:name="T147" style:family="text">
      <style:text-properties style:language-asian="en" style:country-asian="US"/>
    </style:style>
    <style:style style:name="T148" style:family="text">
      <style:text-properties fo:font-size="9pt" style:font-size-asian="9pt" style:font-size-complex="9pt"/>
    </style:style>
    <style:style style:name="T149" style:family="text">
      <style:text-properties fo:font-size="9pt" style:font-size-asian="9pt" style:font-size-complex="9pt" style:font-weight-complex="bold"/>
    </style:style>
    <style:style style:name="T150" style:family="text">
      <style:text-properties fo:font-size="9pt" fo:font-style="italic" style:font-size-asian="9pt" style:font-style-asian="italic" style:font-size-complex="9pt" style:font-style-complex="italic"/>
    </style:style>
    <style:style style:name="T151" style:family="text">
      <style:text-properties fo:font-size="9pt" fo:font-style="normal" style:font-size-asian="9pt" style:font-style-asian="normal" style:font-size-complex="9pt" style:font-style-complex="normal"/>
    </style:style>
    <style:style style:name="T152" style:family="text">
      <style:text-properties fo:font-size="12pt" style:font-size-asian="12pt" style:font-size-complex="12pt" style:font-style-complex="italic"/>
    </style:style>
    <style:style style:name="T153" style:family="text">
      <style:text-properties fo:font-size="12pt" fo:font-style="normal" style:font-size-asian="12pt" style:font-style-asian="normal" style:font-size-complex="12pt" style:font-style-complex="normal"/>
    </style:style>
    <style:style style:name="T154" style:family="text">
      <style:text-properties fo:font-size="12pt" fo:language="en" fo:country="US" style:font-size-asian="12pt" style:font-size-complex="12pt"/>
    </style:style>
    <style:style style:name="T155" style:family="text">
      <style:text-properties fo:font-size="12pt" fo:language="en" fo:country="US" fo:font-weight="bold" style:font-size-asian="12pt" style:font-weight-asian="bold" style:font-size-complex="12pt" style:font-style-complex="italic" style:font-weight-complex="bold"/>
    </style:style>
    <style:style style:name="T156" style:family="text">
      <style:text-properties fo:font-size="12pt" fo:language="en" fo:country="US" fo:font-weight="normal" style:font-size-asian="12pt" style:font-weight-asian="normal" style:font-size-complex="12pt" style:font-style-complex="italic" style:font-weight-complex="normal"/>
    </style:style>
    <style:style style:name="T157"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58"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159" style:family="text">
      <style:text-properties fo:font-size="6pt" style:font-size-asian="6pt" style:font-size-complex="6pt"/>
    </style:style>
    <style:style style:name="T160" style:family="text">
      <style:text-properties fo:font-size="11pt" fo:language="lt" fo:country="LT" fo:font-weight="normal" style:font-size-asian="11pt" style:font-weight-asian="normal" style:font-size-complex="11pt"/>
    </style:style>
    <style:style style:name="T161" style:family="text">
      <style:text-properties fo:font-size="11pt" fo:font-weight="normal" style:font-size-asian="11pt" style:font-weight-asian="normal" style:font-size-complex="11pt"/>
    </style:style>
    <style:style style:name="T162" style:family="text">
      <style:text-properties fo:font-size="11pt" fo:language="bg" fo:country="BG" fo:font-weight="normal" style:font-size-asian="11pt" style:font-weight-asian="normal" style:font-size-complex="11pt"/>
    </style:style>
    <style:style style:name="T163" style:family="text">
      <style:text-properties fo:font-size="11pt" fo:language="en" fo:country="US" fo:font-weight="normal" style:font-size-asian="11pt" style:font-weight-asian="normal" style:font-size-complex="11pt"/>
    </style:style>
    <style:style style:name="T16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100%" fo:padding="0.199cm" fo:border="0.002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20">Radovan Garabík<text:span text:style-name="T11">1</text:span>, Ludmila Dimitrova<text:span text:style-name="T11">2</text:span>, Violetta Koseska-Toszewa<text:span text:style-name="T11">3</text:span></text:p>
      <text:p text:style-name="Standard"><text:span text:style-name="T12">1</text:span><text:a xlink:type="simple" xlink:href="mailto:garabik@kassiopeia.juls.savba.sk"><text:span text:style-name="Internet_20_link"><text:span text:style-name="T4">garabik@kassiopeia.juls.savba.sk</text:span></text:span></text:a><text:span text:style-name="cgselectable"><text:span text:style-name="T4">, </text:span></text:span><text:span text:style-name="T6">Ľ. Štúr Institute of Linguistics,</text:span><text:span text:style-name="T4"> Slovak Academy of Sciences</text:span></text:p>
      <text:p text:style-name="Standard"><text:span text:style-name="T12">2</text:span><text:a xlink:type="simple" xlink:href="mailto:ludmila@cc.bas.bg"><text:span text:style-name="Internet_20_link"><text:span text:style-name="T4">ludmila@cc.bas.bg</text:span></text:span></text:a><text:span text:style-name="T4">, Institute of Mathematics and Informatics, Bulgarian Academy of Sciences</text:span></text:p>
      <text:p text:style-name="Standard"><text:a xlink:type="simple" xlink:href="mailto:3amaz@inetia.pl"><text:span text:style-name="Internet_20_link"><text:span text:style-name="T13">3</text:span></text:span></text:a><text:a xlink:type="simple" xlink:href="mailto:3amaz@inetia.pl"><text:span text:style-name="Internet_20_link"><text:span text:style-name="T4">amaz@inetia.pl</text:span></text:span></text:a><text:span text:style-name="T5">, </text:span><text:span text:style-name="T4">Institute of Slavic Studies, Polish Academy of Sciences</text:span></text:p>
      <text:p text:style-name="P22"/>
      <text:p text:style-name="Header"><text:span text:style-name="T40">Web </text:span><text:span text:style-name="T105">presentation</text:span><text:span text:style-name="T40"> of Bilingual Corpora</text:span></text:p>
      <text:p text:style-name="Header"><text:span text:style-name="T40">(</text:span><text:span text:style-name="T105">Slovak</text:span><text:span text:style-name="T40">–</text:span><text:span text:style-name="T39">Bulgarian</text:span><text:span text:style-name="T40"> and Bulgarian–Polish)</text:span></text:p>
      <text:p text:style-name="P46"/>
      <text:p text:style-name="P10"><text:span text:style-name="T14">1</text:span><text:span text:style-name="T147">Ľ. Štúr Institute of Linguistics, Bratislava, Slovakia,</text:span></text:p>
      <text:p text:style-name="P11"><text:span text:style-name="T14">2</text:span><text:span text:style-name="T147">Institute of Mathematics and Informatics, Sofia, Bulgaria, </text:span></text:p>
      <text:p text:style-name="P11"><text:span text:style-name="T14">3</text:span><text:span text:style-name="T147">Institute of Slavic Studies, Warsaw, Poland </text:span></text:p>
      <text:p text:style-name="P9"/>
      <text:p text:style-name="P44">Abstract</text:p>
      <text:p text:style-name="abstract">In this paper we focus on the web-presentation of bilingual corpora in three Slavic languages and their possible applications. <text:span text:style-name="T106">Slovak-Bulgarian and Bulgarian-Polish</text:span> corpora are collected and developed as results of the collaboration in the frameworks of two joint research projects between Institute of Mathematics and Informatics, Bulgarian Academy of Sciences, from one side, and from the other side: <text:span text:style-name="T106">Ľ. Štúr Institute of Linguistics,</text:span> Slovak Academy of Sciences and Institute of Slavic Studies, Polish Academy of Sciences, coordinate by authors of this paper. </text:p>
      <text:p text:style-name="abstract"><text:span text:style-name="T8">Keywords:</text:span> Bulgarian, Polish, Slovak, digital language resources, parallel and aligned corpora, web presentation</text:p>
      <text:list xml:id="list31128380" text:style-name="Numbering_20_1">
        <text:list-item>
          <text:p text:style-name="Heading_20_1">Introduction</text:p>
        </text:list-item>
      </text:list>
      <text:p text:style-name="P3">The main objectives of creating <text:span text:style-name="T107">Slovak-Bulgarian and Bulgarian-Polish</text:span> corpora are connected to the collaboration in the framework of the joint research projects between Institute of Mathematics and Informatics – Bulgarian Academy of Sciences, from one side, and from the other side: <text:span text:style-name="T106">Ľ. Štúr Institute of Linguistics, </text:span>Slovak Academy of Sciences and Institute of Slavic Studies – Polish Academy of Sciences, coordinate by authors of this paper. The first project “<text:span text:style-name="T107">Electronic Corpora – Contrastive Study with Focus on </text:span><text:span text:style-name="T10">Design of</text:span><text:span text:style-name="T107"> Bulgarian-Slovak </text:span><text:span text:style-name="T10">Digital Language Resources” focuses on design, collection and development of the first Bulgarian-Slovak and, respectively, Slovak-Bulgarian parallel corpora. The second project “</text:span><text:span text:style-name="T15">Semantics</text:span><text:span text:style-name="T108"> </text:span><text:span text:style-name="T15">and</text:span><text:span text:style-name="T108"> </text:span><text:span text:style-name="T15">Contrastive</text:span><text:span text:style-name="T108"> </text:span><text:span text:style-name="T15">Linguistics</text:span><text:span text:style-name="T108"> </text:span><text:span text:style-name="T15">with</text:span><text:span text:style-name="T108"> </text:span><text:span text:style-name="T15">a</text:span><text:span text:style-name="T108"> </text:span><text:span text:style-name="T15">Focus</text:span><text:span text:style-name="T108"> </text:span><text:span text:style-name="T15">on</text:span><text:span text:style-name="T108"> </text:span><text:span text:style-name="T15">a</text:span><text:span text:style-name="T108"> </text:span><text:span text:style-name="T15">Bilingual</text:span><text:span text:style-name="T108"> </text:span><text:span text:style-name="T15">Electronic</text:span><text:span text:style-name="T108"> </text:span><text:span text:style-name="T15">Dictionary” focuses on the design and development of bilingual electronic dictionary based on the first Bulgarian-Polish corpus. These digital bilingual resources will </text:span>be widely applicable to the contrastive studies of Slavic languages. The aligned at the paragraph and sentence level parallel corpora will be valuable resources for machine translation research. </text:p>
      <text:list xml:id="list31142801" text:continue-numbering="true" text:style-name="Numbering_20_1">
        <text:list-item>
          <text:p text:style-name="P56">Preliminary works</text:p>
        </text:list-item>
      </text:list>
      <text:p text:style-name="P4">For Bulgarian language the first parallel corpus has been produced as a part of the MULTEXT-East<text:note text:id="ftn1" text:note-class="footnote"><text:note-citation>1</text:note-citation><text:note-body><text:p text:style-name="Footnote"><text:span text:style-name="T149">The EU COP Project 106 </text:span><text:span text:style-name="T148">MULTEXT-East </text:span><text:span text:style-name="T150">Multilingual Text Tools and Corpora for Central and Eastern European Languages, </text:span><text:span text:style-name="T151">http://nl.ijs.si/ME/</text:span></text:p></text:note-body></text:note> corpus consisting of George Orwell’s “1984” in English and its translations in six CEE languages. The alignment of sentences from the English original with the Bulgarian text is also a part of the MULTEXT-East corpus<text:span text:style-name="T94"> (Dimitrova et al. 1998).</text:span></text:p>
      <text:p text:style-name="P4"><text:span text:style-name="T27">For Slovak language, the first parallel corpus was a Russian-Slovak parallel corpus, created as a collaboration project between </text:span><text:span text:style-name="T109">Ľ. Štúr Institute of Linguistics and Faculty of Philology, St. Petersburg State University (Garabík, Zakharov 2006), and the second corpus was French-Slovak corpus (Vasilišinová, Garabík 2007). Both corpora feature automatic lemmatization and morphosyntactic annotation, automatic alignment using the Hunalign software (Varga et </text:span><text:soft-page-break/><text:span text:style-name="T109">al. 2005) and a web interface providing CQL queries over the Manatee-based backend.</text:span><text:span text:style-name="T27"> The</text:span><text:span text:style-name="T20"> </text:span><text:span text:style-name="T20">interface has been upgraded and extended for the use in subsequent Czech-Slovak and Slovak-Bulgarian parallel corpora.</text:span></text:p>
      <text:p text:style-name="P4"><text:span text:style-name="T20">For Polish language </text:span>the first parallel Bulgarian-Polish corpus has been<text:span text:style-name="T20"> developed as a collaborative work under the </text:span>joint research project “<text:span text:style-name="T106">Semantics and Contrastive Linguistics with a Focus on a Bilingual Electronic Dictionary” </text:span><text:span text:style-name="T41">(Dimitrova, Koseska 2009)</text:span><text:span text:style-name="T109">.</text:span></text:p>
      <text:list xml:id="list31146731" text:continue-numbering="true" text:style-name="Numbering_20_1">
        <text:list-item>
          <text:p text:style-name="Heading_20_1"><text:s/>Common <text:span text:style-name="T105">differences between the languages </text:span></text:p>
        </text:list-item>
      </text:list>
      <text:p text:style-name="P6">At first we will stress on the differences resulting from orthography tradition, since we are primarily dealing with the written language, where the orthography forms an inseparable part of language analysis. Bulgarian uses the Cyrillic alphabet, Polish and Slovak – Latin with additional special symbols and diacritical marks. </text:p>
      <text:p text:style-name="P8"><text:span text:style-name="T105">There are </text:span><text:span text:style-name="T9">some features specific for three languages</text:span><text:span text:style-name="T105">, which occur repeatedly in several categories, and which we mention here at the beginning. Some specific morphosyntactic <text:s/>characteristics of these three Slavic languages was described in more details </text:span><text:span text:style-name="T95">in (</text:span><text:span text:style-name="T42">Dimitrova et al. 2009a), and (Dimitrova et al. 2009b). </text:span></text:p>
      <text:p text:style-name="P35">A significant feature is the analytic character of Bulgarian, and the synthetic character of Slovak and Polish. In the process of evolution of Bulgarian from a synthetic, <text:span text:style-name="T16">inflectional </text:span><text:span text:style-name="T79">language</text:span><text:span text:style-name="T16">,</text:span> to an analytic, <text:span text:style-name="T16">flectional</text:span> language, case forms were replaced with combinations of different prepositions with a common case form. Bulgarian has lost most of the traditional Slavic case system. Bulgarian exhibits several linguistic innovations in comparison to the other Slavic languages (a rich system of verbal forms, a definite article), and has a grammatical structure closer to English or the Neo-Latin languages than Polish or Slovak. One of the most important grammatical characteristics of the Bulgarian language which sets it apart from the rest of the Slavic languages is the existence of a definite article. The definite article is a morphological indicator of the grammatical category determination (definiteness). The definite article is not a particle, nor is it a simple suffix, but a meaningful compound part of the word. It is a word-forming morpheme, which is placed at the end of words in order to express definiteness, familiarity, acquaintance. In Bulgarian, nouns, adjectives, numerals, and full-forms of the possessive pronouns and participles can acquire an article. Polish and Slovak lacks the definiteness attribute altogether.</text:p>
      <text:p text:style-name="P36">The above mentioned specific characteristics reflect to the different level of annotations and should be taken in mind in preparation of the annotated parallel and aligned multilingual resources.</text:p>
      <text:list xml:id="list31148953" text:continue-numbering="true" text:style-name="Numbering_20_1">
        <text:list-header>
          <text:p text:style-name="P57"><text:s/>4. Description of Corpora and Current Development</text:p>
          <text:p text:style-name="Heading_20_2"><text:span text:style-name="T105"><text:s/>4.1. Slovak-Bulgarian corpus </text:span>–<text:span text:style-name="T105"> Parallel and Aligned</text:span></text:p>
        </text:list-header>
      </text:list>
      <text:p text:style-name="Text_20_body">The Bulgarian–Slovak corpus (currently under development) comprises two corpora: parallel and aligned. </text:p>
      <text:p text:style-name="Text_20_body">The Bulgarian–Slovak/Slovak– Bulgarian parallel corpus contains more than 1 200 000 words, mostly fiction, novels, and short stories. The main part of parallel corpus contains texts in other languages translated into both Bulgarian and Slovak. </text:p>
      <text:p text:style-name="Text_20_body">The <text:span text:style-name="T105">aligned corpus, 376 200 words, contains parallel texts, aligned at the </text:span>paragraph level and<text:span text:style-name="T84"> </text:span><text:span text:style-name="T20">at the sentence level</text:span><text:span text:style-name="T84">.</text:span><text:span text:style-name="T20"> The set of aligned</text:span> texts includes Bulgarian novels: Dimitar Dimov’s <text:span text:style-name="T111">Doomed Souls</text:span> and Pavel Vezhinov’s <text:span text:style-name="T23">The Barrier</text:span> and <text:span text:style-name="T20">their</text:span> Slovak translations, the novel of <text:soft-page-break/>Slovak writer <text:span text:style-name="T110">Klára Jarunková</text:span> <text:span text:style-name="T111">The silent wolf’s brother</text:span><text:span text:style-name="T110"> </text:span><text:span text:style-name="T20">and its Bulgarian translation,</text:span><text:span text:style-name="T84"> </text:span>Bulgarian and Slovak translation of <text:span text:style-name="T110">Jaroslav Hašek’s </text:span><text:span text:style-name="T111">The Good Soldier Švejk</text:span><text:span text:style-name="T110">.</text:span> <text:span text:style-name="T105">T</text:span>he language-independent freely-available program <text:span text:style-name="T106">Hunalign</text:span> that aligns parallel texts at the sentence level is used. The program foresees the use of a corresponding bilingual dictionary to ensure a higher accuracy of the alignment. The result of aligning Bulgarian and Slovak translation of <text:span text:style-name="T110">The Good Soldier Švejk</text:span> without a dictionary is fully satisfactory: </text:p>
      <text:p text:style-name="P5">„ Aby to išlo do počtu , do tucta , lepšie sa to ráta a na tucty je to vždy lacnejšie , “ odpovedal Švejk .</text:p>
      <text:p text:style-name="P5">- За по - лесно , като са дузина , по - лесно се броят , пък и на дузини всичко е по - евтино - отговори Швейк .</text:p>
      <text:list xml:id="list31154318" text:continue-numbering="true" text:style-name="Numbering_20_1">
        <text:list-header>
          <text:p text:style-name="Heading_20_2"><text:s/>4.2. Bulgarian-Polish corpus – Parallel, Aligned, and Comparable</text:p>
        </text:list-header>
      </text:list>
      <text:p text:style-name="Text_20_body">The corpus is built with the main purpose to ensure the selection of the entries for the first experimental electronic Bulgarian-Polish dictionary. The texts were collected concurrently and do not have a connection with national monolingual or other corpora.</text:p>
      <text:p text:style-name="Text_20_body">The Bulgarian–Polish corpus consists of two corpora: a parallel and a comparable. All collected texts in the corpus are texts published in and distributed over the Internet and were downloaded from existing digital libraries. </text:p>
      <text:p text:style-name="Text_20_body">A detailed description of the corpus is provided for clarification to the user. The description includes: language, author, title, words in the text, and if available, year of creation, publication place, year and publishing house, translator, year of translation, source and original format of the text, etc.</text:p>
      <text:p text:style-name="Text_20_body">A part of the parallel texts is annotated at paragraph level. A small part of the corpus is currently aligned at sentence level and forms so-called aligned Bulgarian-Polish corpus. This approach is more correct – we are not comparing "word" with "word", we compare word-forms in a broader context, which allows us to obtain the word's meaning.</text:p>
      <text:p text:style-name="Text_20_body">The Bulgarian–Polish parallel corpus includes two parallel sub-corpora a core and a translated:</text:p>
      <text:p text:style-name="Text_20_body">1) A core Bulgarian–Polish parallel corpus consists of original texts in Polish <text:span text:style-name="T84">(</text:span>literary works by Polish writers and their translation in Bulgarian<text:span text:style-name="T84">)</text:span> and original texts in Bulgarian <text:span text:style-name="T84">(</text:span>short stories by Bulgarian writers and their translation in Polish<text:span text:style-name="T84">)</text:span>.</text:p>
      <text:p text:style-name="Text_20_body">2) A translated Bulgarian–Polish parallel corpus consists of texts in Bulgarian and in Polish of EC brochures, EU and EU-Parliament documents, published online; Bulgarian and Polish translations of third language literary works (mainly English).</text:p>
      <text:p text:style-name="Text_20_body">The Bulgarian–Polish comparable corpus includes texts in Bulgarian and Polish with the text sizes being comparable across the two languages: excerpts from textual documents, shown online, excerpts from several original fiction, novels or short stories. Some of the Bulgarian texts are annotated at “paragraph” (level &lt;p&gt;) and “sentence” (level &lt;s&gt;) levels, according to CES <text:span text:style-name="T94">(Ide et al. 2000)</text:span>. </text:p>
      <text:p text:style-name="Text_20_body">The aligned corpus includes texts of Polish novels: Stanisłav Lem’s Solaris and <text:span text:style-name="T110">Return from the Stars</text:span>, <text:span text:style-name="T84">Ryszard Kapuściński</text:span>’s <text:span text:style-name="T110">The Shadow of the Sun</text:span> and <text:span text:style-name="T110">Another Day of Life</text:span>, and <text:span text:style-name="T110">Stefan Żeromski’s</text:span><text:span text:style-name="T84"> </text:span><text:span text:style-name="T110">Ashes</text:span><text:span text:style-name="T84"> </text:span>and their Bulgarian translations. <text:span text:style-name="T105">T</text:span>he two language independent freely available programs <text:span text:style-name="T97">Memory Translation 2007, a computer aided tool (TextAlign: http://mt2007-cat.ru/index.html) and </text:span><text:span text:style-name="T115">Bitext Aligner/Converter</text:span><text:span text:style-name="T110"> (bitext2tmx</text:span> aligner: <text:s/>http://bitext2tmx.sourceforge.net/) that aligns parallel texts at the sentence level is used. <text:span text:style-name="T115">Bitext Aligner/Converter,</text:span><text:span text:style-name="T110"> a Java application, is a program to align and segment corresponding </text:span><text:soft-page-break/><text:span text:style-name="T110">translated sentences, contained in two plain text files, and generate a translation memory </text:span><text:span text:style-name="T110">(TMX format) from them for use in computer-aided/assisted translation applications. </text:span>An example from aligned at sentence level Lem’s novel <text:span text:style-name="T110">Return from the Stars follows</text:span>: </text:p>
      <text:p text:style-name="P7"><text:span text:style-name="T20"><text:s text:c="3"/></text:span><text:span text:style-name="T101">&lt;tu tuid="0000000039"&gt;</text:span></text:p>
      <text:p text:style-name="P7"><text:s text:c="12"/>&lt;tuv xml:lang="Polish"&gt;</text:p>
      <text:p text:style-name="P7"><text:span text:style-name="T101"><text:s text:c="16"/></text:span><text:span text:style-name="T142">&lt;seg&gt;Zostawałem bezustannie w tyle za wszystkim, co się działo, i ciągłe usiłowanie zrozumienia byle rozmowy, sytuacji zmieniało to napięcie w uczucie paskudnie podobne do rozpaczy.&lt;/seg&gt;</text:span></text:p>
      <text:p text:style-name="P7"><text:span text:style-name="T142"><text:s text:c="12"/></text:span><text:span text:style-name="T96">&lt;/</text:span><text:span text:style-name="T20">tuv</text:span><text:span text:style-name="T96">&gt;</text:span></text:p>
      <text:p text:style-name="P7"><text:span text:style-name="T96"><text:s text:c="12"/>&lt;</text:span><text:span text:style-name="T20">tuv</text:span><text:span text:style-name="T96"> </text:span><text:span text:style-name="T20">xml</text:span><text:span text:style-name="T96">:</text:span><text:span text:style-name="T20">lang</text:span><text:span text:style-name="T96">="</text:span><text:span text:style-name="T20">Bulgarian</text:span><text:span text:style-name="T96">"&gt;</text:span></text:p>
      <text:p text:style-name="P7"><text:span text:style-name="T96"><text:s text:c="16"/>&lt;</text:span><text:span text:style-name="T20">seg</text:span><text:span text:style-name="T96">&gt;Все изоставах назад от всичко, което се случваше край мен, и непрекъснатото старание да разбера кой да е разговор и ситуация превръщаше това напрежение в нещо отвратително, подобно на отчаяние.&lt;/</text:span><text:span text:style-name="T20">seg</text:span><text:span text:style-name="T96">&gt;</text:span></text:p>
      <text:p text:style-name="P7"><text:span text:style-name="T96"><text:s text:c="12"/></text:span><text:span text:style-name="T20">&lt;/tuv&gt;</text:span></text:p>
      <text:list xml:id="list31152936" text:continue-numbering="true" text:style-name="Numbering_20_1">
        <text:list-header>
          <text:p text:style-name="Heading_20_1"><text:s/>5. Bilingual corpus on the Web</text:p>
        </text:list-header>
      </text:list>
      <text:p text:style-name="Standard">The source texts are kept in original format, each source (typically one book) in its own directory, with two subdirectories, one for each language. Each source text has a conversion script that converts the source format into plain UTF-8 text file. If necessary, the file is then manually edited to remove parts not in correspondence between the languages – typically the foreword or other editorial remarks, so that we get two files with corresponding beginnings and ends. The Slovak text is then lemmatized and morphosyntactically tagged, the files are aligned and using the information about rung alignment, vertical files with structural tags numbering the sentences and their aligned counterparts are created. The vertical files are indexed for the Manatee corpus manager, each of the languages providing one corpus.</text:p>
      <text:p text:style-name="Standard">When querying the corpus, for each concordance the sentence(s) from the opposite language corpus are identified and displayed in tabular format <text:span text:style-name="T94">(Fig.1). </text:span>All the standard Manatee CQL features are available – regular expression on the character level, regular expressions on the token level, searching for different attributes (lemma and morphosyntactic tag in Slovak), searching within structures (sentences).</text:p>
      <text:p text:style-name="Standard"/>
      <text:p text:style-name="P21"><draw:frame draw:style-name="fr2" draw:name="Frame2" text:anchor-type="as-char" svg:y="0cm" svg:width="15.656cm" svg:height="8.407cm" draw:z-index="10"><draw:text-box><text:p text:style-name="P25"><text:span text:style-name="T3">&lt;doc lang=</text:span><text:span text:style-name="T2">"sk" </text:span><text:span text:style-name="T3">origlang=</text:span><text:span text:style-name="T2">"sk" </text:span></text:p><text:p text:style-name="P25"><text:span text:style-name="T2"><text:tab/></text:span><text:span text:style-name="T3">biblio=</text:span><text:span text:style-name="T2">"Odsúdené duše, </text:span></text:p><text:p text:style-name="P23"><text:tab/><text:tab/>Slovenský spisovateľ,</text:p><text:p text:style-name="P23"><text:tab/><text:tab/>Bratislava 1976,</text:p><text:p text:style-name="P25"><text:span text:style-name="T2"><text:tab/><text:tab/>preklad Milan Topoľský"</text:span><text:span text:style-name="T3">&gt;</text:span></text:p><text:p text:style-name="P25"><text:span text:style-name="T3">&lt;s id=</text:span><text:span text:style-name="T2">"1" </text:span><text:span text:style-name="T3">link=</text:span><text:span text:style-name="T2">"1"</text:span><text:span text:style-name="T3">&gt;</text:span><text:span text:style-name="T2"> <text:s text:c="73"/></text:span></text:p><text:p text:style-name="P23">Odsúdené<text:tab/>odsúdený<text:tab/>Gtfp1x<text:tab/>12 <text:s text:c="50"/></text:p><text:p text:style-name="P23">duše<text:tab/>duša<text:tab/>Ssfp1<text:tab/>04 <text:s text:c="66"/></text:p><text:p text:style-name="P25"><text:span text:style-name="T3">&lt;/s&gt;</text:span><text:span text:style-name="T2"> <text:s text:c="88"/></text:span></text:p><text:p text:style-name="P25"><text:span text:style-name="T3">&lt;s id=</text:span><text:span text:style-name="T2">"2" </text:span><text:span text:style-name="T3">link=</text:span><text:span text:style-name="T2">"2"</text:span><text:span text:style-name="T3">&gt;</text:span><text:span text:style-name="T2"> <text:s text:c="73"/></text:span></text:p><text:p text:style-name="P23">Dimităr<text:tab/>dimităr<text:tab/>%<text:tab/>01 <text:s text:c="66"/></text:p><text:p text:style-name="P23">Dimov<text:tab/>dimov<text:tab/>%<text:tab/>24 <text:s text:c="66"/></text:p><text:p text:style-name="P25"><text:span text:style-name="T3">&lt;/s&gt;</text:span><text:span text:style-name="T2"> <text:s text:c="88"/></text:span></text:p><text:p text:style-name="P25"><text:span text:style-name="T3">&lt;s id=</text:span><text:span text:style-name="T2">"3" </text:span><text:span text:style-name="T3">link=</text:span><text:span text:style-name="T2">"3"</text:span><text:span text:style-name="T3">&gt;</text:span><text:span text:style-name="T2"> <text:s text:c="73"/></text:span></text:p><text:p text:style-name="P23">Prvá<text:tab/>prvý<text:tab/>Nafs1<text:tab/>02 <text:s text:c="66"/></text:p><text:p text:style-name="P23">časť<text:tab/>časť<text:tab/>Ssfs1<text:tab/>03 <text:s text:c="66"/></text:p><text:p text:style-name="P23">Koniec<text:tab/>koniec<text:tab/>Ssis1<text:tab/>04 <text:s text:c="66"/></text:p><text:p text:style-name="P23">jedného<text:tab/>jeden<text:tab/>Nfns2<text:tab/>04 <text:s text:c="66"/></text:p><text:p text:style-name="P23">dobrodružstva<text:tab/>dobrodružstvo<text:tab/>Ssns2<text:tab/>01 <text:s text:c="50"/></text:p><text:p text:style-name="P24">&lt;/s&gt;</text:p></draw:text-box></draw:frame></text:p>
      <text:p text:style-name="P52"><text:span text:style-name="T94">Fig. 1. </text:span>Example of Slovak vertical file, wordforms with lemmas, morphosyntactic tags and number of disambiguation possibilities, sentences with links into Bulgarian text.</text:p>
      <text:p text:style-name="P42"><text:soft-page-break/>The question of reusability has long been a key issue of digital language resources. It is well known that the development of such resources is a lengthy process; however, this development is all too often repeated again and again, because ready-made resources are not available in a usable format or their distribution is hindered due to propetry rights, diverse and poorly documented encodings, unwillingness of the corpus owners/producers to distribute them further. For this reason we used TEI to circumvent some of these restrictions, however limitations remain, namely, those are due to copyright restriction exercised on the corpus annotation, i.e., on the corpus as a whole, was well as on the component texts. </text:p>
      <text:list xml:id="list31140783" text:continue-numbering="true" text:style-name="Numbering_20_1">
        <text:list-header>
          <text:p text:style-name="Heading_20_1"><text:s/>6. Application<text:span text:style-name="T8">s of </text:span><text:span text:style-name="T69">Slovak</text:span><text:span text:style-name="T68">–</text:span><text:span text:style-name="T69">Bulgarian</text:span><text:span text:style-name="T68"> and Bulgarian–Polish </text:span><text:span text:style-name="T8">Corpora</text:span></text:p>
        </text:list-header>
      </text:list>
      <text:p text:style-name="P26"><text:span text:style-name="T20">The </text:span><text:span text:style-name="T26">web-presented </text:span><text:span text:style-name="T20">language resources </text:span><text:span text:style-name="T26">are oriented both to human and machine users</text:span><text:span text:style-name="T20"> and are available for a wide area of applications</text:span><text:span text:style-name="T26">. </text:span><text:span text:style-name="T97">The </text:span>parallel bilingual corpora, aligned at the paragraph or the sentence level, annotated in accordance with international standards provide samples of the words meaning and usage in different context when digital dictionary are developed. In addition, these corpora are useful as a language material for bilingual<text:span text:style-name="T20"> lexical and terminological databases and on-line dictionaries development (Dimitrova et al. 2009c, </text:span><text:span text:style-name="T62">Šimkova et al. 2009</text:span><text:span text:style-name="T20">). The corpora uploaded on the web could be used successfully in education. It can also be used as a translation database and language learning materials for training of translators – human and programming tools.</text:span></text:p>
      <text:list xml:id="list31155629" text:style-name="Numbering_20_3">
        <text:list-header>
          <text:p text:style-name="P58"><text:span text:style-name="T26">The bilingual corpora have special applications in</text:span> <text:span text:style-name="T26">contrastive</text:span> <text:span text:style-name="T26">studies on Slavic languages. </text:span><text:span text:style-name="T97">As already mentioned i</text:span><text:span text:style-name="T98">n (Dimitrova, Koseska 2009) </text:span><text:span text:style-name="T97">a parallel corpus of whatever languages cannot be a sum of separate monolingual corpora of the given languages. Simultaneous accumulation of equivalent texts must be observed across the various languages. Monolingual corpora contain material illustrating the diversity and different levels (synchronous and diachronous) of the development of a language system. Parallel corpora have to contain language material that must be equivalent albeit translated, that is synchronous. Parallel corpora cannot take into account the diachronous level in the language development, and that level requires a different approach at the annotation of material and does not help the development of multilingual dictionaries nor cannot be of any help to machine translation. </text:span></text:p>
        </text:list-header>
      </text:list>
      <text:p text:style-name="P28">Concerning the systems for digital corpus annotation we must note that the annotation of a bilingual parallel corpus requires the usage either of the same system of annotation tags, reflecting the particularities of both languages, or two comparable (via a one-to-one correspondence) sets of annotation tags for each language.</text:p>
      <text:p text:style-name="P28">An additional problem in the development of bilingual parallel corpora is caused by the proportion of translated literature in the chosen languages. For example, Polish literature is more often translated into Bulgarian than otherwise.</text:p>
      <text:p text:style-name="P28">Our hope is to develop and improve the system for digital corpus annotation based on our experience. <text:span text:style-name="T20">From the viewpoint of parallel corpora application to the discussion of language problems, we stress that the languages are not randomly chosen: the three languages belong to the Slavic group. Bulgarian belongs to the South-Slavic group, Polish and Slovak to the West-Slavic, but Slovak is a West Slavic language with many characteristics of the South Slavic group.</text:span></text:p>
      <text:p text:style-name="P28"><text:span text:style-name="T84">Slovak is characterised by the change of the Protoslavic phonetic sequence</text:span><text:span text:style-name="T116"> </text:span><text:span text:style-name="T117">-ort-</text:span><text:span text:style-name="T118">, </text:span><text:span text:style-name="T117">-olt-</text:span><text:span text:style-name="T116"> </text:span><text:span text:style-name="T84">into</text:span><text:span text:style-name="T116"> -</text:span><text:span text:style-name="T117">rat-</text:span><text:span text:style-name="T118">,</text:span><text:span text:style-name="T90"> </text:span><text:span text:style-name="T117">-lat-</text:span><text:span text:style-name="T118">, which is characteristic of the South-Slavic subgroup.</text:span><text:span text:style-name="T116"> Instead of the sequence </text:span><text:span text:style-name="T116">-</text:span><text:span text:style-name="T117">rot-</text:span><text:span text:style-name="T116">, </text:span><text:span text:style-name="T117">lot</text:span><text:span text:style-name="T116">- in Polish, Slovak contains expressions with the sequence -</text:span><text:span text:style-name="T117">rat-</text:span><text:span text:style-name="T118">, -</text:span><text:span text:style-name="T117">lat- </text:span><text:span text:style-name="T116">as in Bulgarian </text:span><text:span text:style-name="T116">and the other South-Slavic languages: compare for example the Slovak nouns </text:span><text:span text:style-name="T117">rakyta</text:span><text:span text:style-name="T118">, </text:span><text:span text:style-name="T22">lakeť</text:span><text:span text:style-name="T116"> </text:span><text:span text:style-name="T20">and the Bulgarian nouns</text:span><text:span text:style-name="T116"> </text:span><text:span text:style-name="T88">р</text:span><text:span text:style-name="T21">акита</text:span><text:span text:style-name="T116">, </text:span><text:span text:style-name="T21">лак</text:span><text:span text:style-name="T88">ъ</text:span><text:span text:style-name="T21">т</text:span><text:span text:style-name="T116"> </text:span><text:span text:style-name="T20">with the Polish</text:span><text:span text:style-name="T116"> </text:span><text:span text:style-name="T117">rokita</text:span><text:span text:style-name="T118">, </text:span><text:span text:style-name="T117">łokieć</text:span><text:span text:style-name="T89">.</text:span><text:span text:style-name="T116"> </text:span></text:p>
      <text:p text:style-name="P28"><text:soft-page-break/><text:span text:style-name="T20">So far the search tool realized searches in Slovak texts for a lemma and in Bulgarian or Polish texts – for a wordform. Let's use our corpora to demonstrate an application in contrastive studies. </text:span><text:span text:style-name="T84">The following examples from the Slovak-Bulgarian parallel aligned corpus (</text:span><text:span text:style-name="T20">Dimitar</text:span><text:span text:style-name="T84"> </text:span><text:span text:style-name="T20">Dimov’s</text:span><text:span text:style-name="T84"> </text:span><text:span text:style-name="T85">Doomed Souls</text:span><text:span text:style-name="T84"> and the Slovak translation, </text:span><text:span text:style-name="T20">see</text:span><text:span text:style-name="T84"> </text:span><text:span text:style-name="T20">the</text:span><text:span text:style-name="T84"> </text:span><text:span text:style-name="T20">Fig. 2</text:span><text:span text:style-name="T84">) and the Bulgarian-Polish parallel corpus (</text:span><text:span text:style-name="T20">see</text:span><text:span text:style-name="T84"> </text:span><text:span text:style-name="T20">the</text:span><text:span text:style-name="T84"> </text:span><text:span text:style-name="T20">excerpt</text:span><text:span text:style-name="T84"> </text:span><text:span text:style-name="T20">form</text:span><text:span text:style-name="T84"> </text:span><text:span text:style-name="T90">Kapuściński’</text:span><text:span text:style-name="T28">s</text:span><text:span text:style-name="T84"> </text:span><text:span text:style-name="T20">novel, Fig. 3</text:span><text:span text:style-name="T84">) demonstrate the usage of the </text:span><text:span text:style-name="T120">Bulgarian noun </text:span><text:span text:style-name="T90">„</text:span><text:span text:style-name="T122">лакът</text:span><text:span text:style-name="T90">”:</text:span><text:span text:style-name="T81"> </text:span></text:p>
      <table:table table:name="Table1" table:style-name="Table1">
        <table:table-column table:style-name="Table1.A"/>
        <table:table-column table:style-name="Table1.B"/>
        <table:table-column table:style-name="Table1.C"/>
        <table:table-row table:style-name="Table1.1">
          <table:table-cell table:style-name="Table1.A1" office:value-type="float" office:value="28427">
            <text:p text:style-name="P29"><text:a xlink:type="simple" xlink:href="http://korpus.sk:8090/manatee.ks/annotation?pos=28427&amp;in_corpus=1"><text:span text:style-name="Internet_20_link"><text:span text:style-name="T159">28427</text:span></text:span></text:a></text:p>
          </table:table-cell>
          <table:table-cell table:style-name="Table1.B1" office:value-type="string">
            <text:p text:style-name="P29"><text:span text:style-name="mini_5f_sentences"><text:span text:style-name="T133">Chová sa celkom prirodzene .</text:span></text:span><text:span text:style-name="T134"> Veľa nechýbalo a boli by sa pohádali , ale mních dovečeral a oprel sa </text:span><text:span text:style-name="T123">lakťami</text:span><text:span text:style-name="T134"> o stôl . </text:span><text:span text:style-name="mini_5f_sentences"><text:span text:style-name="T133">Bolo zrejmé , že chce odísť , no zo slušnosti sa rozhodol , že sa s nimi chvíľu pozhovára .</text:span></text:span></text:p>
          </table:table-cell>
          <table:table-cell table:style-name="Table1.C1" office:value-type="string">
            <text:p text:style-name="P29"><text:span text:style-name="mini_5f_sentences"><text:span text:style-name="T135">Човекът се държи съвсем нормално .</text:span></text:span><text:span text:style-name="T136"> Бяха почти готови да се скарат , когато монахът свърши вечерята си и се облегна с </text:span><text:span text:style-name="Strong_20_Emphasis"><text:span text:style-name="T124">лакът</text:span></text:span><text:span text:style-name="T136"> върху масата . </text:span><text:span text:style-name="mini_5f_sentences"><text:span text:style-name="T135">Стана явно , че искаше да си иде , но от вежливост бе решил да разговаря няколко минути с тях .</text:span></text:span></text:p>
          </table:table-cell>
        </table:table-row>
        <table:table-row table:style-name="Table1.1">
          <table:table-cell table:style-name="Table1.A2" office:value-type="string">
            <text:p text:style-name="P29"><text:a xlink:type="simple" xlink:href="http://korpus.sk:8090/manatee.ks/annotation?pos=89970&amp;in_corpus=1"><text:span text:style-name="Internet_20_link"><text:span text:style-name="T159">89970</text:span></text:span></text:a></text:p>
          </table:table-cell>
          <table:table-cell table:style-name="Table1.A2" office:value-type="string">
            <text:p text:style-name="P29"><text:span text:style-name="mini_5f_sentences"><text:span text:style-name="T137">„ Nervy už mám nanič , " povedala takmer nahlas .</text:span></text:span><text:span text:style-name="T138"> Keď zhášala cigaretu , zhodila </text:span><text:span text:style-name="T125">lakťom</text:span><text:span text:style-name="T138"> baterku , a ako utekala , zachytila sa bedrom o nohu mŕtveho . </text:span><text:span text:style-name="mini_5f_sentences"><text:span text:style-name="T139">Najlepšie bude , <text:s/>keď pôjde von .</text:span></text:span></text:p>
          </table:table-cell>
          <table:table-cell table:style-name="Table1.C2" office:value-type="string">
            <text:p text:style-name="P29"><text:span text:style-name="mini_5f_sentences"><text:span text:style-name="T135">„ Нервите ми са разстроени “ — каза тя почти гласно .</text:span></text:span><text:span text:style-name="T136"> Гасейки цигарата си , бе съборила с </text:span><text:span text:style-name="Strong_20_Emphasis"><text:span text:style-name="T124">лакът</text:span></text:span><text:span text:style-name="T136"> електрическото фенерче от масата и като тичаше навън , бе закачила с бедрото си крака на умрелия . </text:span><text:span text:style-name="mini_5f_sentences"><text:span text:style-name="T133">Най</text:span></text:span><text:span text:style-name="mini_5f_sentences"><text:span text:style-name="T139"> - </text:span></text:span><text:span text:style-name="mini_5f_sentences"><text:span text:style-name="T133">добре</text:span></text:span><text:span text:style-name="mini_5f_sentences"><text:span text:style-name="T139"> </text:span></text:span><text:span text:style-name="mini_5f_sentences"><text:span text:style-name="T133">беше</text:span></text:span><text:span text:style-name="mini_5f_sentences"><text:span text:style-name="T139"> </text:span></text:span><text:span text:style-name="mini_5f_sentences"><text:span text:style-name="T133">да</text:span></text:span><text:span text:style-name="mini_5f_sentences"><text:span text:style-name="T139"> </text:span></text:span><text:span text:style-name="mini_5f_sentences"><text:span text:style-name="T133">излезе</text:span></text:span><text:span text:style-name="mini_5f_sentences"><text:span text:style-name="T139"> </text:span></text:span><text:span text:style-name="mini_5f_sentences"><text:span text:style-name="T133">от</text:span></text:span><text:span text:style-name="mini_5f_sentences"><text:span text:style-name="T139"> </text:span></text:span><text:span text:style-name="mini_5f_sentences"><text:span text:style-name="T133">палатката</text:span></text:span><text:span text:style-name="mini_5f_sentences"><text:span text:style-name="T139"> .</text:span></text:span></text:p>
          </table:table-cell>
        </table:table-row>
        <table:table-row table:style-name="Table1.1">
          <table:table-cell table:style-name="Table1.A2" office:value-type="string">
            <text:p text:style-name="P29"><text:a xlink:type="simple" xlink:href="http://korpus.sk:8090/manatee.ks/annotation?pos=103367&amp;in_corpus=1"><text:span text:style-name="Internet_20_link"><text:span text:style-name="T159">103367</text:span></text:span></text:a></text:p>
          </table:table-cell>
          <table:table-cell table:style-name="Table1.A2" office:value-type="string">
            <text:p text:style-name="P29"><text:span text:style-name="mini_5f_sentences"><text:span text:style-name="T137">Pod jej zdrapmi mu bolo vidno telo , belasé od bitky .</text:span></text:span><text:span text:style-name="T138"> Mal skrvavenú tvár i </text:span><text:span text:style-name="T125">lakeť</text:span><text:span text:style-name="T138"> , červenovlasú hlavu hrdo vztýčenú a jeho pery sa pohrdlivo usmievali na revúci dav . <text:s/>Mlčal . </text:span><text:span text:style-name="mini_5f_sentences"><text:span text:style-name="T137">Jeho druhovia , jednoduchí , nevzdelaní ľudia oplácali zástupu </text:span></text:span><text:span text:style-name="mini_5f_sentences"><text:span text:style-name="T137">nadávky a s typickou španielskou nezmieriteľnosťou sa vyhrážali tým , ktorí vrieskali najväčšmi .</text:span></text:span></text:p>
          </table:table-cell>
          <table:table-cell table:style-name="Table1.C2" office:value-type="string">
            <text:p text:style-name="P29"><text:span text:style-name="mini_5f_sentences"><text:span text:style-name="T135">Под дрипите на ризата се виждаше тялото му , посиняло от бой .</text:span></text:span><text:span text:style-name="T136"> Лицето и единият му </text:span><text:span text:style-name="Strong_20_Emphasis"><text:span text:style-name="T124">лакът</text:span></text:span><text:span text:style-name="T136"> бяха окървавени ; червенокосата му глава стоеше гордо вирната нагоре и устните му се усмихваха презрително към ревящата тълпа . </text:span><text:span text:style-name="mini_5f_sentences"><text:span text:style-name="T135">Той мълчеше , докато </text:span></text:span><text:span text:style-name="mini_5f_sentences"><text:span text:style-name="T135">другарите му , хора прости и неуки , ругаеха множеството , зъбеха се и с чисто испанска непримиримост се заканваха на тия , които викаха най - много .</text:span></text:span></text:p>
          </table:table-cell>
        </table:table-row>
      </table:table>
      <text:p text:style-name="P48">Fig. 2. Web search interface for Slovak-Bulgarian corpus</text:p>
      <table:table table:name="Table6" table:style-name="Table6">
        <table:table-column table:style-name="Table6.A"/>
        <table:table-column table:style-name="Table6.B"/>
        <table:table-column table:style-name="Table6.C"/>
        <table:table-row>
          <table:table-cell table:style-name="Table6.A1" office:value-type="string">
            <text:p text:style-name="P53"/>
            <text:p text:style-name="P53"/>
            <text:p text:style-name="P53">Pl-Bg</text:p>
          </table:table-cell>
          <table:table-cell table:style-name="Table6.A1" office:value-type="string">
            <text:p text:style-name="P33"><text:span text:style-name="T142">Zbiegłem po schodach na dół,</text:span><text:span text:style-name="T84"> </text:span><text:span text:style-name="T142">gdzie w recepcji wsparty </text:span><text:span text:style-name="T129">łokciami</text:span><text:span text:style-name="T142"> o stosy niepotrzebnych papierów i sterte pieniedzy</text:span><text:span text:style-name="T84"> </text:span><text:span text:style-name="T142">bez wartosci drzemał Felix, j ego blada twarz le.ała na dłoni nieruchoma, bez</text:span><text:span text:style-name="T84"> </text:span><text:span text:style-name="T142">wyrazu.</text:span></text:p>
          </table:table-cell>
          <table:table-cell table:style-name="Table6.C1" office:value-type="string">
            <text:p text:style-name="P37"><text:span text:style-name="T38">Изтичах по стълбите долу, където в рецепцията, подпрян с </text:span><text:span text:style-name="T127">лакти</text:span><text:span text:style-name="T38"> на купчини непотребни документи и пачки пари без никаква стойност, дремеше Фелиш - бледото му лице бе опряно на ръката му, неподвижно, безизразно.</text:span></text:p>
          </table:table-cell>
        </table:table-row>
      </table:table>
      <text:p text:style-name="P48"><text:span text:style-name="T90">Fig. </text:span><text:span text:style-name="T28">3</text:span><text:span text:style-name="T90">. </text:span><text:span text:style-name="T28">The excerpt from </text:span><text:span text:style-name="T90">Ryszard Kapuściński’</text:span><text:span text:style-name="T28">s</text:span><text:span text:style-name="T90"> </text:span><text:span text:style-name="T113">Another Day of Life</text:span></text:p>
      <text:p text:style-name="P28"><text:span text:style-name="T84">Another transformation of the Proto-Slavic phonetic sequence</text:span><text:span text:style-name="T20"> -</text:span><text:span text:style-name="T22">tort</text:span><text:span text:style-name="T89">-</text:span><text:span text:style-name="T90">,</text:span><text:span text:style-name="T89"> -</text:span><text:span text:style-name="T22">tolt</text:span><text:span text:style-name="T89">-</text:span><text:span text:style-name="T20"> in these languages is an important phonetic criterion for the classification of the Slavic languages. In the West-Slavic </text:span><text:span text:style-name="T84">Polish </text:span><text:span text:style-name="T20">language this sequence is replaced by the sequence -</text:span><text:span text:style-name="T22">trot</text:span><text:span text:style-name="T89">-, -</text:span><text:span text:style-name="T22">tr</text:span><text:span text:style-name="T89">ó</text:span><text:span text:style-name="T22">t</text:span><text:span text:style-name="T89">-,</text:span><text:span text:style-name="T84"> in East-Slavic we have </text:span><text:span text:style-name="T20">-</text:span><text:span text:style-name="T22">torot</text:span><text:span text:style-name="T89">-</text:span><text:span text:style-name="T90">,</text:span><text:span text:style-name="T89"> -</text:span><text:span text:style-name="T22">tolot</text:span><text:span text:style-name="T89">- </text:span><text:span text:style-name="T84">respectively</text:span><text:span text:style-name="T20">, and in the South-Slavic -</text:span><text:span text:style-name="T22">trat</text:span><text:span text:style-name="T89">-</text:span><text:span text:style-name="T90">, -</text:span><text:span text:style-name="T22">tlat</text:span><text:span text:style-name="T89">-</text:span><text:span text:style-name="T20">. In Slovak and Czech these sequence this sequence is also transformed into -</text:span><text:span text:style-name="T22">trat-</text:span><text:span text:style-name="T28">, -</text:span><text:span text:style-name="T22">tlat-</text:span><text:span text:style-name="T20">, like in the South-Slavic languages, see for instance the usage of </text:span><text:span text:style-name="T121">млад </text:span><text:span text:style-name="T84">//</text:span><text:span text:style-name="T20">young// and</text:span><text:span text:style-name="T84"> </text:span><text:span text:style-name="T121">здрав </text:span><text:span text:style-name="T20">//healthy</text:span><text:span text:style-name="T84">//</text:span><text:span text:style-name="T20"> in the following context (part </text:span><text:span text:style-name="T154">of Slovak-Bulgarian co</text:span><text:span text:style-name="T20">rpus).</text:span></text:p>
      <table:table table:name="Table2" table:style-name="Table2">
        <table:table-column table:style-name="Table2.A"/>
        <table:table-column table:style-name="Table2.B"/>
        <table:table-column table:style-name="Table2.C"/>
        <table:table-row table:style-name="Table2.1">
          <table:table-cell table:style-name="Table2.A1" office:value-type="float" office:value="3728">
            <text:p text:style-name="P29"><text:a xlink:type="simple" xlink:href="http://korpus.sk:8090/manatee.ks/annotation?pos=3728&amp;in_corpus=1"><text:span text:style-name="Internet_20_link"><text:span text:style-name="T159">3728</text:span></text:span></text:a></text:p>
          </table:table-cell>
          <table:table-cell table:style-name="Table2.B1" office:value-type="string">
            <text:p text:style-name="P29"><text:span text:style-name="mini_5f_sentences"><text:span text:style-name="T140">- Možno ani nevieš , že absolvoval medicínu , filozofiu a teológiu .</text:span></text:span><text:span text:style-name="T141"> Bol ešte </text:span><text:span text:style-name="T126">mládenec</text:span><text:span text:style-name="T141"> a už mal v hierarchii rádu vysokúhodnosť . </text:span><text:span text:style-name="mini_5f_sentences"><text:span text:style-name="T140">Padre Pedro , gróf Sandoval , ho považoval za svojho zástupcu a budúceho generála rádu .</text:span></text:span></text:p>
          </table:table-cell>
          <table:table-cell table:style-name="Table2.C1" office:value-type="string">
            <text:p text:style-name="P29"><text:span text:style-name="mini_5f_sentences"><text:span text:style-name="T135">Може би не знаеш : свърши медицина , философия и теология …</text:span></text:span><text:span text:style-name="T136"> Още съвсем </text:span><text:span text:style-name="Strong_20_Emphasis"><text:span text:style-name="T124">млад</text:span></text:span><text:span text:style-name="T136"> стигна висока степен в йерархията на ордена . </text:span><text:span text:style-name="mini_5f_sentences"><text:span text:style-name="T135">Отец Педро , графът на Сандовал , го сочеше като свой заместник и бъдещ генерал на ордена …</text:span></text:span></text:p>
          </table:table-cell>
        </table:table-row>
        <table:table-row table:style-name="Table2.1">
          <table:table-cell table:style-name="Table2.A2" office:value-type="string">
            <text:p text:style-name="P29"><text:a xlink:type="simple" xlink:href="http://korpus.sk:8090/manatee.ks/annotation?pos=29582&amp;in_corpus=1"><text:span text:style-name="Internet_20_link"><text:span text:style-name="T159">29582</text:span></text:span></text:a></text:p>
          </table:table-cell>
          <table:table-cell table:style-name="Table2.A2" office:value-type="string">
            <text:p text:style-name="P29"><text:span text:style-name="mini_5f_sentences"><text:span text:style-name="T137">Chlap , ktorý sa tak surovo dožadoval rovnosti , sa objavil vo dverách .</text:span></text:span><text:span text:style-name="T138"> Bol </text:span><text:span text:style-name="T125">mladý</text:span><text:span text:style-name="T138"> , čiernovlasý , zavalitý a mal dobrácke hnedé oči . ♦ Ich výraz vôbec nezodpovedal jeho srditým výkrikom , ktorými akoby štiepal budovu . </text:span><text:span text:style-name="mini_5f_sentences"><text:span text:style-name="T137">Mal čistú pracovnú kombinézu , a ak by sa malo usudzovať z toho , ako vykrikoval , bol trocha podpitý .</text:span></text:span></text:p>
          </table:table-cell>
          <table:table-cell table:style-name="Table2.C2" office:value-type="string">
            <text:p text:style-name="P29"><text:span text:style-name="mini_5f_sentences"><text:span text:style-name="T135">Човекът , който така свирепо настояваше за равенство , се показа на вратата .</text:span></text:span><text:span text:style-name="T136"> Той бе </text:span><text:span text:style-name="Strong_20_Emphasis"><text:span text:style-name="T124">млад</text:span></text:span><text:span text:style-name="T136"> , чернокос , с грамадно телосложение и добродушни кафяви очи , чийто израз никак не отговаряше на сърдитите викове , с които цепеше посадата . </text:span><text:span text:style-name="mini_5f_sentences"><text:span text:style-name="T135">Носеше чистичък работнически комбинезон и ако се съдеше по виковете му , бе малко пийнал .</text:span></text:span></text:p>
          </table:table-cell>
        </table:table-row>
        <table:table-row table:style-name="Table2.1">
          <table:table-cell table:style-name="Table2.A2" office:value-type="string">
            <text:p text:style-name="P29"><text:a xlink:type="simple" xlink:href="http://korpus.sk:8090/manatee.ks/annotation?pos=47470&amp;in_corpus=1"><text:span text:style-name="Internet_20_link"><text:span text:style-name="T159">47470</text:span></text:span></text:a></text:p>
          </table:table-cell>
          <table:table-cell table:style-name="Table2.A2" office:value-type="string">
            <text:p text:style-name="P29"><text:span text:style-name="mini_5f_sentences"><text:span text:style-name="T137">Vládne orgány ich zatkli , ale na druhý deň zaútočil na väzenie dav a mládencov ubili palicami na smrť .</text:span></text:span><text:span text:style-name="T138"> V Cadíze vypískalo obecenstvo </text:span><text:span text:style-name="T125">mladého</text:span><text:span text:style-name="T138"> , opatrného , neskúseného torera . </text:span><text:span text:style-name="mini_5f_sentences"><text:span text:style-name="T137">„ Podliak ! . . .</text:span></text:span></text:p>
          </table:table-cell>
          <table:table-cell table:style-name="Table2.C2" office:value-type="string">
            <text:p text:style-name="P29"><text:span text:style-name="mini_5f_sentences"><text:span text:style-name="T135">Властта ги арестува , но на другия ден тълпата нападна затвора и уби младежите с тояги .</text:span></text:span><text:span text:style-name="T136"> В Кадикс публиката освирка предпазливостта на един </text:span><text:span text:style-name="Strong_20_Emphasis"><text:span text:style-name="T124">млад</text:span></text:span><text:span text:style-name="T136"> , неопитен тореро . </text:span><text:span text:style-name="mini_5f_sentences"><text:span text:style-name="T137">„ </text:span></text:span><text:span text:style-name="mini_5f_sentences"><text:span text:style-name="T133">Подлец</text:span></text:span><text:span text:style-name="mini_5f_sentences"><text:span text:style-name="T137"> ! …</text:span></text:span></text:p>
          </table:table-cell>
        </table:table-row>
      </table:table>
      <text:p text:style-name="P50"><text:span text:style-name="Strong_20_Emphasis"><text:span text:style-name="T160">Fig. 4. Some appearances of the Bulgarian adjectives „</text:span></text:span><text:span text:style-name="Strong_20_Emphasis"><text:span text:style-name="T131">м</text:span></text:span><text:span text:style-name="Strong_20_Emphasis"><text:span text:style-name="T132">лад</text:span></text:span><text:span text:style-name="Strong_20_Emphasis"><text:span text:style-name="T161">”</text:span></text:span><text:span text:style-name="Strong_20_Emphasis"><text:span text:style-name="T162"> //</text:span></text:span><text:span text:style-name="Strong_20_Emphasis"><text:span text:style-name="T163">young//</text:span></text:span><text:span text:style-name="Strong_20_Emphasis"><text:span text:style-name="T162"> </text:span></text:span><text:span text:style-name="Strong_20_Emphasis"><text:span text:style-name="T160">in Slovak-Bulgarian corpus</text:span></text:span><text:span text:style-name="Strong_20_Emphasis"><text:span text:style-name="T163">.</text:span></text:span></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29"><text:a xlink:type="simple" xlink:href="http://korpus.sk:8090/manatee.ks/annotation?pos=15526&amp;in_corpus=1"><text:span text:style-name="Internet_20_link"><text:span text:style-name="T159">15526</text:span></text:span></text:a></text:p>
          </table:table-cell>
          <table:table-cell table:style-name="Table3.A1" office:value-type="string">
            <text:p text:style-name="P29"><text:span text:style-name="mini_5f_sentences"><text:span text:style-name="T133">Luíz sa zachvel .</text:span></text:span><text:span text:style-name="T134"> Taká dávka bola pre </text:span><text:span text:style-name="T123">zdravého</text:span><text:span text:style-name="T134"> človeka smrteľná , ale pre ňu - celkom normálna . </text:span><text:span text:style-name="mini_5f_sentences"><text:span text:style-name="T133">Odmeral požadované množstvo , a keď jej podal striekačku s tampónom vaty , namočeným v liehu , odvrátil hlavu .</text:span></text:span></text:p>
          </table:table-cell>
          <table:table-cell table:style-name="Table3.C1" office:value-type="string">
            <text:p text:style-name="P29"><text:span text:style-name="mini_5f_sentences"><text:span text:style-name="T135">Луис потрепера .</text:span></text:span><text:span text:style-name="T136"> Дозата спокойно можеше да умъртви </text:span><text:span text:style-name="Strong_20_Emphasis"><text:span text:style-name="T124">здрав</text:span></text:span><text:span text:style-name="T136"> човек , но за нея бе нормална . </text:span><text:span text:style-name="mini_5f_sentences"><text:span text:style-name="T135">Той отмери исканото количество и като й подаде спринцовката с памука , натопен в спирт , извърна глава .</text:span></text:span></text:p>
          </table:table-cell>
        </table:table-row>
      </table:table>
      <text:p text:style-name="P50"><text:span text:style-name="Strong_20_Emphasis"><text:span text:style-name="T160">Fig. 5. An appearance of the Bulgarian adjectives „</text:span></text:span><text:span text:style-name="Strong_20_Emphasis"><text:span text:style-name="T131">з</text:span></text:span><text:span text:style-name="Strong_20_Emphasis"><text:span text:style-name="T132">драв</text:span></text:span><text:span text:style-name="Strong_20_Emphasis"><text:span text:style-name="T161">”</text:span></text:span><text:span text:style-name="Strong_20_Emphasis"><text:span text:style-name="T162"> </text:span></text:span><text:span text:style-name="Strong_20_Emphasis"><text:span text:style-name="T163">//healthy</text:span></text:span><text:span text:style-name="Strong_20_Emphasis"><text:span text:style-name="T162">// </text:span></text:span><text:span text:style-name="Strong_20_Emphasis"><text:span text:style-name="T160">in Slovak-Bulgarian corpus</text:span></text:span><text:span text:style-name="Strong_20_Emphasis"><text:span text:style-name="T163">.</text:span></text:span></text:p>
      <text:p text:style-name="P30">It is important to note that the Bulgarian language participating in both corpora can serve as a intermediate language and help in the comparison of the three languages. A well-known fact is that the Bulgarian language is typologically different from Polish and Slovak. It has an analytical structure, while Polish and Slovak are synthetic. The comparison of Polish and Slovak with Bulgarian gives an opportunity for scholars to study the modern tendency to analytism in two synthetic Slavic languages. The tendency to analytism appear in the mixing of some case endings, whereby these cases have disappared in Bulgarian already during the 9-10 century. </text:p>
      <text:p text:style-name="P28"><text:span text:style-name="T20">The comparison of the two aligned corpora illustrates well how the meaning of the Bulgarian <text:s/>definite article is conveyed in Polish and Slovak. Due to the analytism in Bulgarian, the category </text:span><text:span text:style-name="T84">„</text:span><text:span text:style-name="T20">definiteness – indefiniteness</text:span><text:span text:style-name="T84">” is not only expressed analytically but also</text:span><text:span text:style-name="T20"> lexically – like in Polish and Slovak. Different types of pronouns play a special role in expressing the meanings “uniqueness” (definiteness) and “universality and existentiality” (i.e. indefiniteness) of the object. Bulgarian language material will focus the researcher attention to the</text:span><text:span text:style-name="T84"> </text:span><text:span text:style-name="T20">temporal and modal meanings expressed at the level of the semantic structure of the phrase in these three languages. </text:span><text:span text:style-name="T84">The comparison of the language material of the two parallel corpora reveals the common inadequacy of some Bulgarian-to-Slovak and Bulgarian-to-Polish translations. For examples, the traditional Slovak and Polish grammars do not pay attention to the modality, expressed by grammatical means in Bulgarian and c</text:span><text:span text:style-name="T31">alled ,,</text:span><text:span text:style-name="T35">imperceptiveness</text:span><text:span text:style-name="T31">”. The t</text:span><text:span text:style-name="T84">ranslators overlook this modal meaning following the principle „this grammatical form is missing in the language, hence the semantic phenomenon is missing and has no translation”! Let us compare the following sentence </text:span><text:span text:style-name="T20">(Fig. 6)</text:span><text:span text:style-name="T84">:</text:span></text:p>
      <table:table table:name="Table7" table:style-name="Table7">
        <table:table-column table:style-name="Table7.A"/>
        <table:table-column table:style-name="Table7.B"/>
        <table:table-column table:style-name="Table7.C"/>
        <table:table-row>
          <table:table-cell table:style-name="Table7.A1" office:value-type="string">
            <text:p text:style-name="P54"/>
            <text:p text:style-name="P54"/>
            <text:p text:style-name="P53">Pl-Bg </text:p>
          </table:table-cell>
          <table:table-cell table:style-name="Table7.A1" office:value-type="string">
            <text:p text:style-name="P33"><text:span text:style-name="T142">Znale</text:span><text:span text:style-name="T84">ź</text:span><text:span text:style-name="T142">li</text:span><text:span text:style-name="T84"> </text:span><text:span text:style-name="T142">pewnego</text:span><text:span text:style-name="T84"> </text:span><text:span text:style-name="T142">starego</text:span><text:span text:style-name="T84"> </text:span><text:span text:style-name="T142">Anglika</text:span><text:span text:style-name="T84">, </text:span><text:span text:style-name="T142">kt</text:span><text:span text:style-name="T84">ó</text:span><text:span text:style-name="T142">ry</text:span><text:span text:style-name="T84"> </text:span><text:span text:style-name="T129">postanowi</text:span><text:span text:style-name="T121">ł</text:span><text:span text:style-name="T84"> (</text:span><text:span text:style-name="T25">past</text:span><text:span text:style-name="T87"> </text:span><text:span text:style-name="T25">perfect</text:span><text:span text:style-name="T87"> </text:span><text:span text:style-name="T25">tense</text:span><text:span text:style-name="T87"> </text:span><text:span text:style-name="T25">expressed</text:span><text:span text:style-name="T87"> </text:span><text:span text:style-name="T25">by</text:span><text:span text:style-name="T87"> </text:span><text:span text:style-name="T25">the</text:span><text:span text:style-name="T87"> </text:span><text:span text:style-name="T25">form</text:span><text:span text:style-name="T87"> </text:span><text:span text:style-name="T25">of</text:span><text:span text:style-name="T87"> </text:span><text:span text:style-name="T25">praeterium</text:span><text:span text:style-name="T84">) </text:span><text:span text:style-name="T142">st</text:span><text:span text:style-name="T84">ą</text:span><text:span text:style-name="T142">d</text:span><text:span text:style-name="T84"> </text:span><text:span text:style-name="T142">wyjecha</text:span><text:span text:style-name="T84">ć </text:span><text:span text:style-name="T142">przy</text:span><text:span text:style-name="T84"> </text:span><text:span text:style-name="T142">najbli</text:span><text:span text:style-name="T84">ż</text:span><text:span text:style-name="T142">szej</text:span><text:span text:style-name="T84"> </text:span><text:span text:style-name="T142">okazji</text:span><text:span text:style-name="T84"> </text:span><text:span text:style-name="T142">i</text:span><text:span text:style-name="T84"> </text:span><text:span text:style-name="T142">chce</text:span><text:span text:style-name="T84"> </text:span><text:span text:style-name="T142">sprzeda</text:span><text:span text:style-name="T84">ć łó</text:span><text:span text:style-name="T142">d</text:span><text:span text:style-name="T84">ź </text:span><text:span text:style-name="T142">motorow</text:span><text:span text:style-name="T84">ą </text:span><text:span text:style-name="T142">w</text:span><text:span text:style-name="T84"> </text:span><text:span text:style-name="T142">dobrym</text:span><text:span text:style-name="T84"> </text:span><text:span text:style-name="T142">stanie</text:span><text:span text:style-name="T84">.</text:span></text:p>
          </table:table-cell>
          <table:table-cell table:style-name="Table7.C1" office:value-type="string">
            <text:p text:style-name="P37"><text:span text:style-name="T31">Бяха намерили един стар англичанин, който </text:span><text:span text:style-name="T128">бил решил</text:span><text:span text:style-name="T31"> (</text:span><text:span text:style-name="T36">form</text:span><text:span text:style-name="T33"> </text:span><text:span text:style-name="T36">of</text:span><text:span text:style-name="T33"> </text:span><text:span text:style-name="T36">encreasy</text:span><text:span text:style-name="T33"> </text:span><text:span text:style-name="T36">imperceptiveness</text:span><text:span text:style-name="T33"> </text:span><text:span text:style-name="T36">expressing</text:span><text:span text:style-name="T33"> </text:span><text:span text:style-name="T36">imperceptive</text:span><text:span text:style-name="T33"> </text:span><text:span text:style-name="T36">modality</text:span><text:span text:style-name="T31">) да се маха оттук при първия възможен случай и искал да продаде моторна лодка в добро състояние.</text:span></text:p>
          </table:table-cell>
        </table:table-row>
      </table:table>
      <text:p text:style-name="P47">Fig. 6. <text:span text:style-name="T10">The excerpt from</text:span> <text:span text:style-name="T112">The</text:span><text:span text:style-name="T19"> </text:span><text:span text:style-name="T112">Shadow</text:span><text:span text:style-name="T19"> </text:span><text:span text:style-name="T112">of</text:span><text:span text:style-name="T19"> </text:span><text:span text:style-name="T112">the</text:span><text:span text:style-name="T19"> </text:span><text:span text:style-name="T112">Sun</text:span><text:span text:style-name="T90"> by Ryszard Kapuściński</text:span></text:p>
      <text:p text:style-name="P31"><text:span text:style-name="T84">Being an analytical language, Bulgarian has preserved a great number of verbal forms for past and future tense. </text:span><text:span text:style-name="T37">Of</text:span><text:span text:style-name="T35"> </text:span><text:span text:style-name="T37">special</text:span><text:span text:style-name="T35"> interest </text:span><text:span text:style-name="T37">are</text:span><text:span text:style-name="T78"> </text:span><text:span text:style-name="T119">the meanings of aorist form of imperfective verbs and the meanings of imperfect form of imperfective verbs</text:span><text:span text:style-name="T84">. </text:span><text:span text:style-name="T29">The both forms differ in their temporal meaning although their verbal aspect is the same.</text:span><text:span text:style-name="T84"> These differences in meaning are described in detail </text:span><text:span text:style-name="T92">in </text:span><text:span text:style-name="T27">(Koseska</text:span><text:span text:style-name="T92"> 2006</text:span><text:span text:style-name="T27">)</text:span><text:span text:style-name="T92">, </text:span><text:span text:style-name="T27">(Koseska &amp;</text:span><text:span text:style-name="T92"> </text:span><text:span text:style-name="T27">Mazurkiewicz</text:span><text:span text:style-name="T92"> 201</text:span><text:span text:style-name="T84">0</text:span><text:span text:style-name="T20">)</text:span><text:span text:style-name="T84">. Traditional grammar do not cope with the description of the</text:span><text:span text:style-name="T20"> temporal meanings of these two forms</text:span><text:span text:style-name="T84">. It is no surprise that the translators do not reflect upon their temporal differences and translate the text from Bulgarian to Polish and Slovak with the same form for different meanings. This is a serious error which we discover easily thanks to the parallel corpora. Let us compare the following translations</text:span><text:span text:style-name="T92"> </text:span><text:span text:style-name="T27">presented in Fig</text:span><text:span text:style-name="T20">. 7 and 8.</text:span></text:p>
      <table:table table:name="Table4" table:style-name="Table4">
        <table:table-column table:style-name="Table4.A"/>
        <table:table-column table:style-name="Table4.B"/>
        <table:table-column table:style-name="Table4.C"/>
        <table:table-row table:style-name="Table4.1">
          <table:table-cell table:style-name="Table4.A1" office:value-type="float" office:value="87944">
            <text:p text:style-name="P29"><text:a xlink:type="simple" xlink:href="http://korpus.sk:8090/manatee.ks/annotation?pos=87944&amp;in_corpus=1"><text:span text:style-name="Internet_20_link"><text:span text:style-name="T159">87944</text:span></text:span></text:a></text:p>
          </table:table-cell>
          <table:table-cell table:style-name="Table4.B1" office:value-type="string">
            <text:p text:style-name="P29"><text:span text:style-name="mini_5f_sentences"><text:span text:style-name="T133">Nato sa pobrala zobudiť Robinsona .</text:span></text:span><text:span text:style-name="T134"> Keď v rannom šere mních sadol na bicykel a navždy opustil tábor , Fanny </text:span><text:span text:style-name="T123">pozerala</text:span><text:span text:style-name="T134"> za ním , až kým sa jeho postava nezmenila na bodku a nezmizla na belavom páse hradskej . </text:span><text:span text:style-name="mini_5f_sentences"><text:span text:style-name="T137">Nechcela ho zadržať kvôli Herediovi ?</text:span></text:span></text:p>
          </table:table-cell>
          <table:table-cell table:style-name="Table4.C1" office:value-type="string">
            <text:p text:style-name="P29"><text:span text:style-name="mini_5f_sentences"><text:span text:style-name="T135">И тръгна да събуди Робинзон.</text:span></text:span><text:span text:style-name="T136"> Когато в здрача на зората монахът яхна колелото и напусна завинаги лагера, Фани дълго </text:span><text:span text:style-name="Strong_20_Emphasis"><text:span text:style-name="T124">гледа</text:span></text:span><text:span text:style-name="T136"> след него, докато фигурата му се превърна в точка и най - сетне изчезна в белезникавата лента на шосето . </text:span><text:span text:style-name="mini_5f_sentences"><text:span text:style-name="T133">Не</text:span></text:span><text:span text:style-name="mini_5f_sentences"><text:span text:style-name="T137"> </text:span></text:span><text:span text:style-name="mini_5f_sentences"><text:span text:style-name="T133">искаше</text:span></text:span><text:span text:style-name="mini_5f_sentences"><text:span text:style-name="T137"> </text:span></text:span><text:span text:style-name="mini_5f_sentences"><text:span text:style-name="T133">ли</text:span></text:span><text:span text:style-name="mini_5f_sentences"><text:span text:style-name="T137"> </text:span></text:span><text:span text:style-name="mini_5f_sentences"><text:span text:style-name="T133">да</text:span></text:span><text:span text:style-name="mini_5f_sentences"><text:span text:style-name="T137"> </text:span></text:span><text:span text:style-name="mini_5f_sentences"><text:span text:style-name="T133">го</text:span></text:span><text:span text:style-name="mini_5f_sentences"><text:span text:style-name="T137"> </text:span></text:span><text:span text:style-name="mini_5f_sentences"><text:span text:style-name="T133">задържи</text:span></text:span><text:span text:style-name="mini_5f_sentences"><text:span text:style-name="T137"> </text:span></text:span><text:span text:style-name="mini_5f_sentences"><text:span text:style-name="T133">заради</text:span></text:span><text:span text:style-name="mini_5f_sentences"><text:span text:style-name="T137"> </text:span></text:span><text:span text:style-name="mini_5f_sentences"><text:span text:style-name="T133">Ередиа</text:span></text:span><text:span text:style-name="mini_5f_sentences"><text:span text:style-name="T137"> ?</text:span></text:span></text:p>
          </table:table-cell>
        </table:table-row>
      </table:table>
      <text:p text:style-name="P48">Fig. 7. The<text:span text:style-name="T84"> </text:span><text:span text:style-name="T20">usage</text:span><text:span text:style-name="T84"> </text:span><text:span text:style-name="T20">of</text:span><text:span text:style-name="T88"> </text:span><text:span text:style-name="T122">глед`а </text:span><text:span text:style-name="T90">(</text:span><text:span text:style-name="T20">aorist</text:span><text:span text:style-name="T84"> </text:span><text:span text:style-name="T20">form</text:span><text:span text:style-name="T84"> </text:span><text:span text:style-name="T20">of</text:span><text:span text:style-name="T84"> </text:span><text:span text:style-name="T20">imperfective</text:span><text:span text:style-name="T84"> </text:span><text:span text:style-name="T20">aspect</text:span><text:span text:style-name="T84"> </text:span><text:span text:style-name="T20">of</text:span><text:span text:style-name="T84"> </text:span><text:span text:style-name="T20">verb</text:span><text:span text:style-name="T84"> </text:span><text:span text:style-name="T20">in</text:span><text:span text:style-name="T84"> </text:span><text:span text:style-name="T20">Bulgarian</text:span><text:span text:style-name="T84">)</text:span></text:p>
      <text:p text:style-name="P34"><text:soft-page-break/></text:p>
      <table:table table:name="Table8" table:style-name="Table8">
        <table:table-column table:style-name="Table8.A"/>
        <table:table-column table:style-name="Table8.B"/>
        <table:table-column table:style-name="Table8.C"/>
        <table:table-row>
          <table:table-cell table:style-name="Table8.A1" office:value-type="string">
            <text:p text:style-name="P54"/>
            <text:p text:style-name="P54"/>
            <text:p text:style-name="P53">Pl-Bg </text:p>
          </table:table-cell>
          <table:table-cell table:style-name="Table8.A1" office:value-type="string">
            <text:p text:style-name="P33"><text:span text:style-name="T84">Gdy się na pewien przeciąg czasu rozjaśniło, Rafał głośniej począł wykrzykiwać wiersze Horacego, zbliżył się cicho do szyb i długo, z wytężoną uwagą w dal </text:span><text:span text:style-name="T121">patrzał</text:span><text:span text:style-name="T88"> </text:span><text:span text:style-name="T90">(</text:span><text:span text:style-name="T24">form</text:span><text:span text:style-name="T86"> </text:span><text:span text:style-name="T24">of</text:span><text:span text:style-name="T86"> </text:span><text:span text:style-name="T24">praeterit</text:span><text:span text:style-name="T86"> </text:span><text:span text:style-name="T24">of</text:span><text:span text:style-name="T86"> </text:span><text:span text:style-name="T24">imperfective</text:span><text:span text:style-name="T86"> </text:span><text:span text:style-name="T24">aspect</text:span><text:span text:style-name="T86"> </text:span><text:span text:style-name="T24">of</text:span><text:span text:style-name="T86"> </text:span><text:span text:style-name="T24">the</text:span><text:span text:style-name="T86"> </text:span><text:span text:style-name="T24">verb</text:span><text:span text:style-name="T86"> </text:span><text:span text:style-name="T24">in</text:span><text:span text:style-name="T86"> </text:span><text:span text:style-name="T24">Polish</text:span><text:span text:style-name="T90">).</text:span></text:p>
          </table:table-cell>
          <table:table-cell table:style-name="Table8.C1" office:value-type="string">
            <text:p text:style-name="P32"><text:span text:style-name="T31">Когато за кратко време се развидели, Рафал почна да скандира стиховете на Хораций, приближи се тихо до прозореца и дълго, с напрегнато внимание </text:span><text:span text:style-name="T128">глед`а</text:span><text:span text:style-name="T31"> (</text:span><text:span text:style-name="T36">form</text:span><text:span text:style-name="T33"> </text:span><text:span text:style-name="T36">of</text:span><text:span text:style-name="T33"> </text:span><text:span text:style-name="T36">aorist</text:span><text:span text:style-name="T33"> </text:span><text:span text:style-name="T36">of</text:span><text:span text:style-name="T33"> </text:span><text:span text:style-name="T36">imperfective</text:span><text:span text:style-name="T33"> </text:span><text:span text:style-name="T36">aspect</text:span><text:span text:style-name="T33"> </text:span><text:span text:style-name="T36">of</text:span><text:span text:style-name="T33"> </text:span><text:span text:style-name="T36">the</text:span><text:span text:style-name="T33"> </text:span><text:span text:style-name="T36">verb</text:span><text:span text:style-name="T33"> </text:span><text:span text:style-name="T36">in</text:span><text:span text:style-name="T33"> </text:span><text:span text:style-name="T36">Bulgarian</text:span><text:span text:style-name="T31">) в далечината.</text:span></text:p>
          </table:table-cell>
        </table:table-row>
      </table:table>
      <text:p text:style-name="P49"><text:span text:style-name="T20">Fig. 8. The example from the Bulgarian-Polish</text:span><text:span text:style-name="T84"> </text:span><text:span text:style-name="T20">corpus</text:span><text:span text:style-name="T84">,</text:span><text:span text:style-name="T84"> </text:span><text:span text:style-name="T110">Stefan</text:span><text:span text:style-name="T84"> Ż</text:span><text:span text:style-name="T110">eromski’s</text:span><text:span text:style-name="T84"> „</text:span><text:span text:style-name="T110">Ashes</text:span><text:span text:style-name="T84">”</text:span><text:span text:style-name="T20">, </text:span><text:span text:style-name="T20">shows the</text:span><text:span text:style-name="T84"> </text:span><text:span text:style-name="T20">usage</text:span><text:span text:style-name="T84"> </text:span><text:span text:style-name="T20">of the same Bulgarian verb</text:span></text:p>
      <text:p text:style-name="P43"><text:span text:style-name="T10">The next example</text:span><text:span text:style-name="T28">s</text:span><text:span text:style-name="T84"> </text:span><text:span text:style-name="T20">(Fig. 9 and 10) </text:span><text:span text:style-name="T94">show </text:span>the usage<text:span text:style-name="T84"> </text:span>of<text:span text:style-name="T88"> </text:span><text:span text:style-name="T122">гледаше</text:span><text:span text:style-name="T81"> (</text:span><text:span text:style-name="T80">imperfect form of verbs of imperfective aspect in Bulgari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text:a xlink:type="simple" xlink:href="http://korpus.sk:8090/manatee.ks/annotation?pos=91448&amp;in_corpus=1"><text:span text:style-name="Internet_20_link"><text:span text:style-name="T159">91448</text:span></text:span></text:a></text:p>
          </table:table-cell>
          <table:table-cell table:style-name="Table5.A1" office:value-type="string">
            <text:p text:style-name="P29"><text:span text:style-name="mini_5f_sentences"><text:span text:style-name="T137">- Mŕtvolu nikto neukradne .</text:span></text:span><text:span text:style-name="T138"> Dievčina poslúchla , vošla do stanu a očami rozšírenými od strachu </text:span><text:span text:style-name="T125">pozrela</text:span><text:span text:style-name="T138"> na Fanny . </text:span><text:span text:style-name="mini_5f_sentences"><text:span text:style-name="T137">- Čo na mňa tak hľadíš ?</text:span></text:span></text:p>
          </table:table-cell>
          <table:table-cell table:style-name="Table5.C1" office:value-type="string">
            <text:p text:style-name="P29"><text:span text:style-name="mini_5f_sentences"><text:span text:style-name="T135">Никой няма да открадне мъртвеца …</text:span></text:span><text:span text:style-name="T136"> Девойката се подчини и влезе в палатката , като </text:span><text:span text:style-name="Strong_20_Emphasis"><text:span text:style-name="T124">гледаше</text:span></text:span><text:span text:style-name="T136"> Фани с широко разтворени от уплаха очи . </text:span><text:span text:style-name="mini_5f_sentences"><text:span text:style-name="T135">— Не ме гледай така ! — меко каза Фани , като я погали по бузата . —</text:span></text:span></text:p>
          </table:table-cell>
        </table:table-row>
      </table:table>
      <text:p text:style-name="P48">Fig. 9. An excerpt <text:span text:style-name="T10">from the Slovak-Bulgarian corpus</text:span></text:p>
      <table:table table:name="Table9" table:style-name="Table9">
        <table:table-column table:style-name="Table9.A"/>
        <table:table-column table:style-name="Table9.B"/>
        <table:table-column table:style-name="Table9.C"/>
        <table:table-row>
          <table:table-cell table:style-name="Table9.A1" office:value-type="string">
            <text:p text:style-name="P54"/>
            <text:p text:style-name="P54"/>
            <text:p text:style-name="P53">Pl-Bg </text:p>
          </table:table-cell>
          <table:table-cell table:style-name="Table9.A1" office:value-type="string">
            <text:p text:style-name="P33"><text:span text:style-name="T146">Przez</text:span><text:span text:style-name="T90"> </text:span><text:span text:style-name="T146">chwil</text:span><text:span text:style-name="T90">ę </text:span><text:span text:style-name="T146">sta</text:span><text:span text:style-name="T90">ł </text:span><text:span text:style-name="T146">tam</text:span><text:span text:style-name="T90"> </text:span><text:span text:style-name="T146">u</text:span><text:span text:style-name="T90"> </text:span><text:span text:style-name="T146">wej</text:span><text:span text:style-name="T90">ś</text:span><text:span text:style-name="T146">cia</text:span><text:span text:style-name="T90"> </text:span><text:span text:style-name="T146">na</text:span><text:span text:style-name="T90"> </text:span><text:span text:style-name="T146">go</text:span><text:span text:style-name="T90">ł</text:span><text:span text:style-name="T146">oborze</text:span><text:span text:style-name="T90"> </text:span><text:span text:style-name="T146">i</text:span><text:span text:style-name="T90">, </text:span><text:span text:style-name="T146">przej</text:span><text:span text:style-name="T90">ę</text:span><text:span text:style-name="T146">ty</text:span><text:span text:style-name="T90"> </text:span><text:span text:style-name="T146">g</text:span><text:span text:style-name="T90">ł</text:span><text:span text:style-name="T146">uch</text:span><text:span text:style-name="T90">ą </text:span><text:span text:style-name="T146">trwog</text:span><text:span text:style-name="T90">ą, </text:span><text:span text:style-name="T130">patrza</text:span><text:span text:style-name="T122">ł</text:span><text:span text:style-name="T90"> (</text:span><text:span text:style-name="T25">praeterit</text:span><text:span text:style-name="T87"> </text:span><text:span text:style-name="T25">form</text:span><text:span text:style-name="T87"> </text:span><text:span text:style-name="T25">of</text:span><text:span text:style-name="T87"> </text:span><text:span text:style-name="T25">imperfective</text:span><text:span text:style-name="T87"> </text:span><text:span text:style-name="T25">aspect</text:span><text:span text:style-name="T87"> </text:span><text:span text:style-name="T25">of</text:span><text:span text:style-name="T87"> </text:span><text:span text:style-name="T25">the</text:span><text:span text:style-name="T87"> </text:span><text:span text:style-name="T25">verb</text:span><text:span text:style-name="T87"> </text:span><text:span text:style-name="T25">in</text:span><text:span text:style-name="T87"> </text:span><text:span text:style-name="T25">Polish</text:span><text:span text:style-name="T90">) </text:span><text:span text:style-name="T146">w</text:span><text:span text:style-name="T90"> </text:span><text:span text:style-name="T146">to</text:span><text:span text:style-name="T90"> </text:span><text:span text:style-name="T146">miejsce</text:span><text:span text:style-name="T90">, </text:span><text:span text:style-name="T146">gdzie</text:span><text:span text:style-name="T90"> </text:span><text:span text:style-name="T146">wied</text:span><text:span text:style-name="T90">ź</text:span><text:span text:style-name="T146">my</text:span><text:span text:style-name="T90">, </text:span><text:span text:style-name="T146">strzygi</text:span><text:span text:style-name="T90">, </text:span><text:span text:style-name="T146">b</text:span><text:span text:style-name="T90">łę</text:span><text:span text:style-name="T146">dnice</text:span><text:span text:style-name="T90"> </text:span><text:span text:style-name="T146">zlatuj</text:span><text:span text:style-name="T90">ą </text:span><text:span text:style-name="T146">si</text:span><text:span text:style-name="T90">ę </text:span><text:span text:style-name="T146">o</text:span><text:span text:style-name="T90"> </text:span><text:span text:style-name="T146">p</text:span><text:span text:style-name="T90">ół</text:span><text:span text:style-name="T146">nocku</text:span><text:span text:style-name="T90"> </text:span><text:span text:style-name="T146">i</text:span><text:span text:style-name="T90"> </text:span><text:span text:style-name="T146">gdzie</text:span><text:span text:style-name="T90"> </text:span><text:span text:style-name="T146">si</text:span><text:span text:style-name="T90">ę </text:span><text:span text:style-name="T146">ukazuje</text:span><text:span text:style-name="T90"> </text:span><text:span text:style-name="T146">sam</text:span><text:span text:style-name="T90"> </text:span><text:span text:style-name="T146">Z</text:span><text:span text:style-name="T90">ł</text:span><text:span text:style-name="T146">y</text:span><text:span text:style-name="T90">.</text:span></text:p>
          </table:table-cell>
          <table:table-cell table:style-name="Table9.C1" office:value-type="string">
            <text:p text:style-name="P32"><text:span text:style-name="T31">Известно време стоя там, на границата, където почваше голо бърдо, и завладян от смътна тревога, </text:span><text:span text:style-name="T128">гледаше</text:span><text:span text:style-name="T31"> (</text:span><text:span text:style-name="T36">imperfect</text:span><text:span text:style-name="T33"> </text:span><text:span text:style-name="T36">form</text:span><text:span text:style-name="T33"> </text:span><text:span text:style-name="T36">of</text:span><text:span text:style-name="T33"> </text:span><text:span text:style-name="T36">verbs</text:span><text:span text:style-name="T33"> </text:span><text:span text:style-name="T36">of</text:span><text:span text:style-name="T33"> </text:span><text:span text:style-name="T36">imperfective</text:span><text:span text:style-name="T33"> </text:span><text:span text:style-name="T36">aspect</text:span><text:span text:style-name="T33"> </text:span><text:span text:style-name="T36">in</text:span><text:span text:style-name="T33"> </text:span><text:span text:style-name="T36">Bulgarian</text:span><text:span text:style-name="T31">) към мястото, където вещици, вампири и бродници се събират в полунощна доба и се явява сам Злият.</text:span></text:p>
          </table:table-cell>
        </table:table-row>
      </table:table>
      <text:p text:style-name="P47"><text:span text:style-name="T10">Fig. 10. An example from the Bulgarian</text:span><text:span text:style-name="T90">-</text:span><text:span text:style-name="T10">Polish</text:span><text:span text:style-name="T90"> </text:span><text:span text:style-name="T10">corpus, </text:span><text:span text:style-name="T114">Stefan</text:span><text:span text:style-name="T10"> Ż</text:span><text:span text:style-name="T114">eromski’s</text:span><text:span text:style-name="T90"> „</text:span><text:span text:style-name="T114">Ashes”</text:span></text:p>
      <text:p text:style-name="P27"><text:span text:style-name="T82">Of</text:span><text:span text:style-name="T81"> </text:span><text:span text:style-name="T82">course</text:span><text:span text:style-name="T81">, </text:span><text:span text:style-name="T82">there</text:span><text:span text:style-name="T81"> </text:span><text:span text:style-name="T82">are</text:span><text:span text:style-name="T81"> </text:span><text:span text:style-name="T82">also</text:span><text:span text:style-name="T81"> </text:span><text:span text:style-name="T82">good</text:span><text:span text:style-name="T81"> </text:span><text:span text:style-name="T82">translations</text:span><text:span text:style-name="T81">, </text:span><text:span text:style-name="T82">where</text:span><text:span text:style-name="T81"> </text:span><text:span text:style-name="T82">such</text:span><text:span text:style-name="T81"> </text:span><text:span text:style-name="T82">modal</text:span><text:span text:style-name="T81"> </text:span><text:span text:style-name="T82">nuances</text:span><text:span text:style-name="T81"> </text:span><text:span text:style-name="T82">are</text:span><text:span text:style-name="T81"> </text:span><text:span text:style-name="T82">conveyed</text:span><text:span text:style-name="T81"> </text:span><text:span text:style-name="T82">by</text:span><text:span text:style-name="T81"> </text:span><text:span text:style-name="T82">the</text:span><text:span text:style-name="T81"> </text:span><text:span text:style-name="T82">respective</text:span><text:span text:style-name="T81"> </text:span><text:span text:style-name="T82">language</text:span><text:span text:style-name="T81"> </text:span><text:span text:style-name="T82">means, for example in</text:span><text:span text:style-name="T81"> </text:span><text:span text:style-name="T114">Stefan</text:span><text:span text:style-name="T90"> Ż</text:span><text:span text:style-name="T114">eromski’s</text:span><text:span text:style-name="T81"> </text:span><text:span text:style-name="T111">Ashes</text:span><text:span text:style-name="T81">:</text:span></text:p>
      <table:table table:name="Table10" table:style-name="Table10">
        <table:table-column table:style-name="Table10.A"/>
        <table:table-column table:style-name="Table10.B"/>
        <table:table-column table:style-name="Table10.C"/>
        <table:table-row>
          <table:table-cell table:style-name="Table10.A1" office:value-type="string">
            <text:p text:style-name="P54"/>
            <text:p text:style-name="P54"/>
            <text:p text:style-name="P53">Pl-Bg </text:p>
          </table:table-cell>
          <table:table-cell table:style-name="Table10.A1" office:value-type="string">
            <text:p text:style-name="P33"><text:span text:style-name="T90">Radzono tedy, co czynić. Jedni utrzymywali, że wypadnie objechać aż na Koprzywnicę; inni byli zdania, żeby się cofnąć w górę rzeki, gdzie </text:span><text:span text:style-name="T89">jakoby </text:span><text:span text:style-name="T90">przed laty </text:span><text:span text:style-name="T89">był</text:span><text:span text:style-name="T90"> jakiś lekki mostek.</text:span></text:p>
          </table:table-cell>
          <table:table-cell table:style-name="Table10.C1" office:value-type="string">
            <text:p text:style-name="P32"><text:span text:style-name="T31">Едни смятаха, че ще трябва да се заобиколи чак през Копшивнице; други бяха на мнение, че ще трябва да се върнат нагоре по реката, където като че ли преди години</text:span><text:span text:style-name="T34"> имало </text:span><text:span text:style-name="T31">(</text:span><text:span text:style-name="T36">imperceptiveness</text:span><text:span text:style-name="T32">)</text:span><text:span text:style-name="T31"> някакво леко мостче.</text:span></text:p>
          </table:table-cell>
        </table:table-row>
      </table:table>
      <text:p text:style-name="P51"><text:span text:style-name="T20">The</text:span><text:span text:style-name="T84"> </text:span><text:span text:style-name="T20">translation</text:span><text:span text:style-name="T84"> </text:span><text:span text:style-name="T20">errors</text:span><text:span text:style-name="T84"> </text:span><text:span text:style-name="T20">in</text:span><text:span text:style-name="T84"> </text:span><text:span text:style-name="T20">the</text:span><text:span text:style-name="T84"> </text:span><text:span text:style-name="T20">above</text:span><text:span text:style-name="T84"> </text:span><text:span text:style-name="T20">examples</text:span><text:span text:style-name="T84"> </text:span><text:span text:style-name="T20">can</text:span><text:span text:style-name="T84"> </text:span><text:span text:style-name="T20">be</text:span><text:span text:style-name="T84"> </text:span><text:span text:style-name="T20">avoided</text:span><text:span text:style-name="T84"> </text:span><text:span text:style-name="T20">by</text:span><text:span text:style-name="T84"> </text:span><text:span text:style-name="T20">means</text:span><text:span text:style-name="T84"> </text:span><text:span text:style-name="T20">of</text:span><text:span text:style-name="T84"> </text:span><text:span text:style-name="T20">a</text:span><text:span text:style-name="T84"> </text:span><text:span text:style-name="T20">semantic</text:span><text:span text:style-name="T84"> </text:span><text:span text:style-name="T20">analysis</text:span><text:span text:style-name="T84"> </text:span><text:span text:style-name="T20">in</text:span><text:span text:style-name="T84"> </text:span><text:span text:style-name="T20">the</text:span><text:span text:style-name="T84"> </text:span><text:span text:style-name="T20">modern</text:span><text:span text:style-name="T84"> </text:span><text:span text:style-name="T20">comparative</text:span><text:span text:style-name="T84"> </text:span><text:span text:style-name="T20">grammars</text:span><text:span text:style-name="T84"> </text:span><text:span text:style-name="T20">such</text:span><text:span text:style-name="T84"> </text:span><text:span text:style-name="T20">as</text:span><text:span text:style-name="T84"> </text:span><text:span text:style-name="T20">the</text:span><text:span text:style-name="T84"> </text:span><text:span text:style-name="T20">Bulgarian</text:span><text:span text:style-name="T84">-</text:span><text:span text:style-name="T20">Polish</text:span><text:span text:style-name="T84"> </text:span><text:span text:style-name="T20">contrastive</text:span><text:span text:style-name="T84"> </text:span><text:span text:style-name="T20">grammar</text:span><text:span text:style-name="T84">, </text:span><text:span text:style-name="T20">where</text:span><text:span text:style-name="T84"> </text:span><text:span text:style-name="T20">the</text:span><text:span text:style-name="T84"> </text:span><text:span text:style-name="T20">description</text:span><text:span text:style-name="T84"> </text:span><text:span text:style-name="T20">goes</text:span><text:span text:style-name="T84"> </text:span><text:span text:style-name="T20">in</text:span><text:span text:style-name="T84"> </text:span><text:span text:style-name="T20">the</text:span><text:span text:style-name="T84"> </text:span><text:span text:style-name="T20">direction</text:span><text:span text:style-name="T84"> “</text:span><text:span text:style-name="T20">meaning</text:span><text:span text:style-name="T84">-</text:span><text:span text:style-name="T20">form</text:span><text:span text:style-name="T84">” </text:span><text:span text:style-name="T20">and</text:span><text:span text:style-name="T84"> </text:span><text:span text:style-name="T20">is</text:span><text:span text:style-name="T84"> </text:span><text:span text:style-name="T20">made</text:span><text:span text:style-name="T84"> </text:span><text:span text:style-name="T20">through</text:span><text:span text:style-name="T84"> </text:span><text:span text:style-name="T20">a</text:span><text:span text:style-name="T84"> </text:span><text:span text:style-name="T20">semantic</text:span><text:span text:style-name="T84"> </text:span><text:span text:style-name="T20">intermediary</text:span><text:span text:style-name="T84"> </text:span><text:span text:style-name="T20">language</text:span><text:span text:style-name="T84">, </text:span><text:span text:style-name="T20">so</text:span><text:span text:style-name="T84"> </text:span><text:span text:style-name="T20">that</text:span><text:span text:style-name="T84"> </text:span><text:span text:style-name="T20">Polish</text:span><text:span text:style-name="T84"> </text:span><text:span text:style-name="T20">and</text:span><text:span text:style-name="T84"> </text:span><text:span text:style-name="T20">Bulgarian</text:span><text:span text:style-name="T84"> </text:span><text:span text:style-name="T20">are equivalently-described languages, </text:span><text:span text:style-name="T27"><text:s/>see</text:span><text:span text:style-name="T20"> </text:span><text:span text:style-name="T27">(Koseska 2006), (Koseska 2009)</text:span><text:span text:style-name="T92">, </text:span><text:span text:style-name="T27">(</text:span><text:span text:style-name="T92">Кoseska </text:span><text:span text:style-name="T27">&amp;</text:span><text:span text:style-name="T92"> Mazurkiewicz, </text:span><text:span text:style-name="T27">2010).</text:span><text:span text:style-name="T20"> In this grammar it does not matter whether Polish or Bulgarian stays in first place. This is a grammar for both languages.</text:span></text:p>
      <text:p text:style-name="P28"><text:span text:style-name="T20">The distinction between morphological, syntactic and lexical level in traditional grammars carries over to the annotation of language corpora, leading scholars to formal description of natural languages. Normal and machine translations, however, are highly dependent on annotations showing the meanings of forms in the languages compared. This has to be a requirement for annotation sets especially in parallel corpora. Only such type of annotation tags will help avoid the above-mentioned translation errors and orient the scholars towards semantics and language</text:span><text:span text:style-name="T84"> </text:span><text:span text:style-name="T20">comparison. </text:span></text:p>
      <text:list xml:id="list31159059" text:continue-list="list31140783" text:style-name="Numbering_20_1">
        <text:list-header>
          <text:p text:style-name="Heading_20_1"><text:s/>6. Conclusion</text:p>
        </text:list-header>
      </text:list>
      <text:p text:style-name="P35">The paper describe<text:span text:style-name="T20">s</text:span> the presentation on the web the o<text:span text:style-name="T20">ne million </text:span>words Slovak–Bulgarian and the <text:span text:style-name="T20">three millions </text:span>words Bulgarian–Polish parallel aligned corpora. Parallel aligned corpora are a language resource for contrastive, translation and terminology studies, for development of <text:span text:style-name="T20">machine translation</text:span> and other multilingual technologies, like <text:span text:style-name="T20">tools for development of </text:span><text:soft-page-break/>lexical <text:span text:style-name="T20">databases</text:span> and digital dictionaries. Special attention has been given to enabling further distribution of the corpora by encoding them in a standard format. </text:p>
      <text:p text:style-name="P35">Further work will involve enriching the annotation of the corp<text:span text:style-name="T20">ora</text:span> <text:span text:style-name="T20">that</text:span> will make them more representatives, as regards composition and size. </text:p>
      <text:p text:style-name="P36"/>
      <text:p text:style-name="P55">References</text:p>
      <text:p text:style-name="P45"/>
      <text:p text:style-name="P38"><text:span text:style-name="T7">Dimitrova et al. (1998):</text:span> Dimitrova, L., Erjavec, T., Ide, N., Kaalep, H.-J., Petkevic, V., and Tufis, D. Multext-East: Parallel and Comparable Corpora and Lexicons for Six Central and Eastern European Languages. In: <text:span text:style-name="T16">Proceedings of </text:span><text:span text:style-name="T17">COLING-ACL '98</text:span>. Montréal, Québec, Canada, pp. 315-319.</text:p>
      <text:p text:style-name="P12"><text:span text:style-name="T70">Dimitrova, L., Koseska-Toszewa, V. (2008). </text:span><text:span text:style-name="T71">Some problems in multilingual digital dictionaries</text:span><text:span text:style-name="T73">.</text:span><text:span text:style-name="T64"> </text:span><text:span text:style-name="T73">Études Cognitives.</text:span><text:span text:style-name="T74"> </text:span><text:span text:style-name="T65">Vol. </text:span><text:span text:style-name="T75">8,</text:span><text:span text:style-name="T64"> SOW, Warsaw, 2009, pages </text:span><text:span text:style-name="T75">237–254</text:span><text:span text:style-name="T64">. </text:span></text:p>
      <text:p text:style-name="P12"><text:span text:style-name="T45">Dimitrova, L., Koseska, V. </text:span><text:span text:style-name="T63">(</text:span><text:span text:style-name="T45">2009</text:span><text:span text:style-name="T63">).</text:span><text:span text:style-name="T44"> </text:span><text:span text:style-name="T47">Bulgarian-Polish Corpus</text:span><text:span text:style-name="T44">. <text:s/></text:span><text:span text:style-name="T57">Cognitive Studies/Études Cognitives. </text:span><text:span text:style-name="T44">Vol. 9, SOW, Warsaw, 2009, pages 133</text:span><text:span text:style-name="T83">–</text:span><text:span text:style-name="T44">141.</text:span><text:span text:style-name="T93"> </text:span></text:p>
      <text:p text:style-name="P12"><text:span text:style-name="T7">Dimitrova</text:span><text:span text:style-name="T88"> </text:span><text:span text:style-name="T7">et</text:span><text:span text:style-name="T88"> </text:span><text:span text:style-name="T7">al</text:span><text:span text:style-name="T88">. (2009</text:span><text:span text:style-name="T7">a</text:span><text:span text:style-name="T88">):</text:span><text:span text:style-name="T84"> </text:span><text:span text:style-name="T30">Dimitrova</text:span><text:span text:style-name="T93">, </text:span><text:span text:style-name="T30">L</text:span><text:span text:style-name="T93">., </text:span><text:span text:style-name="T30">Garab</text:span><text:span text:style-name="T93">í</text:span><text:span text:style-name="T30">k</text:span><text:span text:style-name="T93">, </text:span><text:span text:style-name="T30">R</text:span><text:span text:style-name="T93">., </text:span><text:span text:style-name="T30">Majchr</text:span><text:span text:style-name="T93">á</text:span><text:span text:style-name="T30">kov</text:span><text:span text:style-name="T93">á,</text:span><text:span text:style-name="T90"> </text:span><text:span text:style-name="T30">D</text:span><text:span text:style-name="T93">.</text:span><text:span text:style-name="T91"> </text:span><text:span text:style-name="T105">Comparing</text:span><text:span text:style-name="T93"> </text:span><text:span text:style-name="T105">Bulgarian</text:span><text:span text:style-name="T93"> </text:span><text:span text:style-name="T105">and</text:span><text:span text:style-name="T93"> </text:span><text:span text:style-name="T105">Slovak</text:span><text:span text:style-name="T93"> </text:span><text:span text:style-name="T105">Multext</text:span><text:span text:style-name="T93">-</text:span><text:span text:style-name="T105">East</text:span><text:span text:style-name="T93"> </text:span><text:span text:style-name="T105">morphology</text:span><text:span text:style-name="T93"> </text:span><text:span text:style-name="T105">tagset.</text:span><text:span text:style-name="T93"> </text:span><text:span text:style-name="T55">In: Shyrokov, Volodymyr &amp; Dimitrova, Ludmila (Editors, 2009). Organisation and Development of Digital Lexical Resources. </text:span><text:span text:style-name="T51">Proceedings of the MONDILEX Second Open Workshop, Kiev, Ukraine, 2–4 February 2009.</text:span><text:span text:style-name="T55"> Dovira Publ. House, Kiev, 2009, </text:span><text:span text:style-name="T43">pages </text:span>38-46.</text:p>
      <text:p text:style-name="P13"><text:span text:style-name="T155">Dimitrova et al. (2009b): </text:span><text:span text:style-name="T156">Dimitrova, L., Koseska, V., Roszko, D., Roszko, R. Bulgarian-Polish-Lithuanian Corpus – Problems of Development and Annotation. In: </text:span><text:span text:style-name="T66">Erjavec (Editor, 2009),</text:span><text:span text:style-name="T156"> </text:span><text:span text:style-name="T157">Research Infrastructure for Digital Lexicography.</text:span><text:span text:style-name="T158"> </text:span><text:span text:style-name="T53">Proceedings of the MONDILEX Fifth Open Workshop, 14-15 October 2009, Ljubljana.</text:span><text:span text:style-name="T59"> </text:span><text:span text:style-name="T60">Informacijska dru</text:span><text:span text:style-name="T61">žba Publ. House, Ljubljana, 2009</text:span><text:span text:style-name="T53">, </text:span><text:span text:style-name="T156"><text:s/>pages 72-86. </text:span></text:p>
      <text:p text:style-name="P13"><text:span text:style-name="T7">Dimitrova et al. (2009c):</text:span> Dimitrova, L., Panova, R., Dutsova, R. Lexical Database of the Experimental Bulgarian-Polish online Dictionary. <text:span text:style-name="T58">In: </text:span><text:span text:style-name="T99">Garabík, Radovan (Editor, 2009). </text:span><text:span text:style-name="T58">Metalanguage and Encoding Scheme Design for Digital Lexicography.</text:span><text:span text:style-name="T50"> </text:span><text:span text:style-name="T48">Proceedings of the MONDILEX Third </text:span><text:span text:style-name="T49">Open Workshop, </text:span><text:span text:style-name="T48">Bratislava, Slovak Republic, 15–16 April 2009. </text:span><text:span text:style-name="T56">Tribun, Brno,</text:span><text:span text:style-name="T48"> </text:span><text:span text:style-name="T56">pages</text:span><text:span text:style-name="T153"> 3</text:span><text:span text:style-name="T152">6-47. </text:span></text:p>
      <text:p text:style-name="P15"><text:span text:style-name="T9">Garabík et al. (2004):</text:span><text:span text:style-name="T105"> Garabík, R. Gianitsová, L., Horák, A., Šimková, M., Šmotlák, M. Slovak National Corpus. In: </text:span><text:span text:style-name="T18">Proceedings of the conference TSD 2004. Brno, Czech Republic</text:span><text:span text:style-name="T105">. Springer-Verlag. </text:span></text:p>
      <text:p text:style-name="P16"><text:span text:style-name="T7">Garabík, R., Špirudová, J. (2009). </text:span>Design of a New Slovak-Czech Lexical Database. In: <text:span text:style-name="T102">Garabík, Radovan (Editor, 2009). Metalanguage and Encoding Scheme Design for Digital Lexicography. </text:span><text:span text:style-name="T103">Proceedings of the MONDILEX Third</text:span><text:span text:style-name="T54"> </text:span><text:span text:style-name="T103">Open Workshop,</text:span><text:span text:style-name="T102"> </text:span><text:span text:style-name="T103">Bratislava, Slovak</text:span><text:span text:style-name="T54"> </text:span><text:span text:style-name="T103">Republic, 15–16 April 2009. </text:span><text:span text:style-name="T104">Tribun, Brno, pages </text:span>71–76. </text:p>
      <text:p text:style-name="P16"><text:soft-page-break/><text:span text:style-name="T8">Garabík, R., Zakharov, V. P. (2006).</text:span> Parallel Russian-Slovak Corpus. In: <text:span text:style-name="T17">Proceedings of the International Conference on Corpus </text:span><text:span text:style-name="T17">Linguistics</text:span>. St. Petersburg State University Publishing House. St. Petersburg, 2006, pages 81 – 87. (In Russian)</text:p>
      <text:p text:style-name="P18"><text:span text:style-name="T7">Ide et al. (2000):</text:span> Ide, N., Bonhomme, P., and Romary, L. XCES: An XMLbased Encoding Standard for Linguistic Corpora. <text:span text:style-name="T17">Proceedings of the Second International Language Resources and Evaluation Conference</text:span>. Paris: ELRA, 2000. pages 825-830.</text:p>
      <text:p text:style-name="P39"><text:span text:style-name="T8">Koseska</text:span><text:span text:style-name="T143">–Toszewa</text:span><text:span text:style-name="T8">, V. (2006).</text:span><text:span text:style-name="T89"> </text:span><text:span text:style-name="T142">Semanticzna kategoria czasu, Gramatyka konfrontatywna bułgarsko – polska, t. 7 , Warszawa, SOW, 210 pages. (In Polish)</text:span></text:p>
      <text:p text:style-name="P17"><text:span text:style-name="T8">Koseska</text:span><text:span text:style-name="T143">–Toszewa</text:span><text:span text:style-name="T8">, V. (2009). </text:span>Many-volume Contrastive Grammar of Bulgarian and Polish. <text:span text:style-name="T55">In: Shyrokov, Volodymyr &amp; Dimitrova, Ludmila (Editors, 2009). Organisation and Development of Digital Lexical Resources. </text:span><text:span text:style-name="T51">Proceedings of the MONDILEX Second Open Workshop, Kiev, Ukraine, 2–4 February 2009.</text:span><text:span text:style-name="T55"> Dovira Publ. House, Kiev, 2009, </text:span><text:span text:style-name="T43">pages </text:span>87-97.</text:p>
      <text:p text:style-name="P17"><text:span text:style-name="T8">Koseska</text:span><text:span text:style-name="T143">–Toszewa</text:span><text:span text:style-name="T8">, V., Mazurkiewicz, A. (2010). </text:span><text:span text:style-name="T17">Time</text:span><text:span text:style-name="T85"> </text:span><text:span text:style-name="T17">Flow</text:span><text:span text:style-name="T85"> </text:span><text:span text:style-name="T17">and</text:span><text:span text:style-name="T85"> </text:span><text:span text:style-name="T17">Tenses</text:span><text:span text:style-name="T84">. </text:span>SOW<text:span text:style-name="T84">, </text:span>Warsaw, 2010,<text:span text:style-name="T84"> 223 </text:span><text:span text:style-name="T20">pages</text:span><text:span text:style-name="T84">. </text:span></text:p>
      <text:p text:style-name="P17"><text:span text:style-name="T46">Šimkova et al. (2009):</text:span><text:span text:style-name="T76"> </text:span><text:span text:style-name="T54">Šimková, M., Garabík, R., Dimitrova, L. Design of a multilingual terminology database prototype. In: </text:span><text:span text:style-name="T100">Koseska, Violetta,</text:span><text:span text:style-name="T67"> Dimitrova, Ludmila, Roszko, Roman (Editors, 2009).</text:span><text:span text:style-name="T54"> Representing Semantics in Digital Lexicography. </text:span><text:span text:style-name="T52">Proceedings of the MONDILEX Fourth</text:span><text:span text:style-name="T54"> </text:span><text:span text:style-name="T52">Open Workshop,</text:span><text:span text:style-name="T54"> </text:span><text:span text:style-name="T52">Warsaw, Poland, 31 May–2 June 2009</text:span><text:span text:style-name="T72">, </text:span><text:span text:style-name="T54">SOW</text:span><text:span text:style-name="T76">, </text:span><text:span text:style-name="T54">Warsaw</text:span><text:span text:style-name="T76">, 2009, 123</text:span><text:span text:style-name="T77">–</text:span><text:span text:style-name="T76">127. </text:span></text:p>
      <text:p text:style-name="P40"><text:span text:style-name="T143">Stieber, Z.</text:span><text:span text:style-name="T84"> </text:span><text:span text:style-name="T89">(1974).</text:span><text:span text:style-name="T142"> Świat językowy Słowiań. Warswzawa 1974, PWN, pages 145 - 146.</text:span><text:span text:style-name="T84"> (</text:span><text:span text:style-name="T20">In Polish</text:span><text:span text:style-name="T84">)</text:span><text:span text:style-name="T142"> </text:span></text:p>
      <text:p text:style-name="P41"><text:span text:style-name="T143">Varga, D., Németh, L., Halácsy, P., Kornai, A., Trón, V., and Nagy, V. (2005).</text:span><text:span text:style-name="T142"> Parallel corpora for medium density languages. In: </text:span><text:span text:style-name="T144">Proceedings of the Recent Advances in Natural Language Processing, 21-23 September 2005, Borovets, Bulgaria (RANLP'2005). </text:span><text:span text:style-name="T145">INCOMA Ltd. Shoumen, Bulgaria, </text:span><text:span text:style-name="T142">2005, pages 590–596.</text:span></text:p>
      <text:p text:style-name="P40"><text:span text:style-name="T143">Vasilišinová, D., Garabík, R. (2007).</text:span><text:span text:style-name="T142"> Parallel French-Slovak Corpus. In: Computer Treatment of Slavic and East European Languages. </text:span><text:span text:style-name="T144">Proceedings of the conference Slovko 2007</text:span><text:span text:style-name="T142">. Eds. J. Levická, R. Garabík. Brno: Tribun 2007.</text:span></text:p>
      <text:p text:style-name="P1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TimesNewRomanPSMT" svg:font-family="TimesNewRomanPSMT, 'MS Mincho'"/>
    <style:font-face style:name="Courier New" svg:font-family="'Courier New'" style:font-family-generic="modern"/>
    <style:font-face style:name="MS Mincho1" svg:font-family="'MS Mincho', 'ＭＳ 明朝'" style:font-family-generic="modern"/>
    <style:font-face style:name="LMRoman9 Regular" svg:font-family="'LMRoman9 Regular', 'Times New Roman'" style:font-family-generic="roman"/>
    <style:font-face style:name="Times New Roman3" svg:font-family="'Times New Roman', 'Times New Roman'" style:font-family-generic="roman"/>
    <style:font-face style:name="Bitstream Vera Sans" svg:font-family="'Bitstream Vera Sans', 'Times New Roman'" style:font-pitch="variable"/>
    <style:font-face style:name="Mangal" svg:font-family="Mangal" style:font-pitch="variable"/>
    <style:font-face style:name="SimSun" svg:font-family="SimSun, 宋体" style:font-pitch="variable"/>
    <style:font-face style:name="FreeSerif" svg:font-family="FreeSerif, 'Arial Unicode M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Bitstream Vera Sans"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list-style-name="Numbering_20_1" style:class="text" style:master-page-name="">
      <style:paragraph-properties fo:margin-left="0cm" fo:margin-right="0cm" fo:margin-top="0.42cm" fo:margin-bottom="0.51cm" fo:text-indent="0cm" style:auto-text-indent="false" style:page-number="auto" fo:background-color="transparent" fo:keep-with-next="always">
        <style:background-image/>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list-style-name="Numbering_20_1" style:class="text" style:master-page-name="">
      <style:paragraph-properties fo:margin-left="0cm" fo:margin-right="0cm" fo:margin-top="0.42cm" fo:margin-bottom="0.51cm" fo:text-align="justify" style:justify-single-word="false" fo:text-indent="0cm" style:auto-text-indent="false" style:page-number="auto" fo:keep-with-next="always">
        <style:tab-stops>
          <style:tab-stop style:position="1.334cm"/>
        </style:tab-stops>
      </style:paragraph-properties>
      <style:text-properties style:font-name="Times New Roman1" fo:font-size="12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list-style-name="Numbering_20_3" style:class="text" style:master-page-name="">
      <style:paragraph-properties fo:margin-left="0cm" fo:margin-right="0cm" fo:margin-top="0.22cm" fo:margin-bottom="0cm" fo:text-align="start" style:justify-single-word="false" fo:orphans="0" fo:widows="0" fo:hyphenation-ladder-count="no-limit" fo:text-indent="0cm" style:auto-text-indent="false" style:page-number="auto" fo:keep-with-next="always"/>
      <style:text-properties fo:font-weight="bold" style:letter-kerning="true" style:font-name-asian="Bitstream Vera Sans"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fo:text-indent="-1.524cm" style:auto-text-indent="false" fo:keep-with-next="always">
        <style:tab-stops>
          <style:tab-stop style:position="1.524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ab-stops>
          <style:tab-stop style:position="1.778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tab-stops>
          <style:tab-stop style:position="2.286cm"/>
        </style:tab-stops>
      </style:paragraph-properties>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ab-stops>
          <style:tab-stop style:position="2.54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ab-stops>
          <style:tab-stop style:position="2.794cm"/>
        </style:tab-stops>
      </style:paragraph-properties>
      <style:text-properties style:font-name="Arial" fo:font-size="11pt" style:font-size-asian="11pt" style:font-name-complex="Arial" style:font-size-complex="11pt"/>
    </style:style>
    <style:style style:name="WW-Default" style:family="paragraph">
      <style:paragraph-properties fo:text-align="justify" style:justify-single-word="false" fo:orphans="2" fo:widows="2" style:text-autospace="none"/>
      <style:text-properties fo:color="#000000" style:font-name="Times New Roman" fo:font-size="12pt" fo:language="bg" fo:country="BG" style:font-name-asian="Arial" style:font-size-asian="12pt" style:font-name-complex="Times New Roman" style:font-size-complex="12pt" style:language-complex="ar" style:country-complex="SA"/>
    </style:style>
    <style:style style:name="_2e_......." style:display-name="........" style:family="paragraph" style:parent-style-name="WW-Default" style:next-style-name="WW-Default">
      <style:text-properties fo:color="#000000"/>
    </style:style>
    <style:style style:name="_20_Char_20_Знак_20_Char_20_Знак_20_Char_20_Знак1_20_Char_20_Char_20_Знак_20_Char_20_Знак_20_Char_20_Знак_20_Char_20_Знак" style:display-name=" Char Знак Char Знак Char Знак1 Char Char Знак Char Знак Char Знак Char Знак" style:family="paragraph" style:parent-style-name="Standard">
      <style:text-properties fo:language="pl" fo:country="PL"/>
    </style:style>
    <style:style style:name="Footnote" style:family="paragraph" style:parent-style-name="Standard" style:class="extra">
      <style:paragraph-properties fo:margin-left="0.3cm" fo:margin-right="0cm" fo:text-align="start" style:justify-single-word="false" fo:hyphenation-ladder-count="no-limit" fo:text-indent="-0.3cm" style:auto-text-indent="false">
        <style:tab-stops/>
      </style:paragraph-properties>
      <style:text-properties fo:font-size="10pt" style:font-size-asian="10pt" style:font-size-complex="10pt" fo:hyphenate="false" fo:hyphenation-remain-char-count="2" fo:hyphenation-push-char-count="2"/>
    </style:style>
    <style:style style:name="Plain_20_Text" style:display-name="Plain Text" style:family="paragraph" style:parent-style-name="Standard">
      <style:text-properties style:font-name="Courier New" fo:font-size="10pt" fo:language="pl" fo:country="PL" style:font-size-asian="10pt" style:font-name-complex="Courier New" style:font-size-complex="10pt"/>
    </style:style>
    <style:style style:name="Normal1" style:family="paragraph">
      <style:paragraph-properties fo:margin-left="0cm" fo:margin-right="0cm" fo:line-height="150%" fo:text-align="justify" style:justify-single-word="false" fo:orphans="0" fo:widows="0" fo:text-indent="1.27cm" style:auto-text-indent="false" style:snap-to-layout-grid="false"/>
      <style:text-properties style:use-window-font-color="true" style:font-name="Arial" fo:font-size="12pt" fo:language="ru" fo:country="RU" style:font-name-asian="Arial" style:font-size-asian="12pt" style:font-name-complex="Times New Roman" style:font-size-complex="10pt" style:language-complex="ar" style:country-complex="SA"/>
    </style:style>
    <style:style style:name="western" style:family="paragraph" style:parent-style-name="Standard">
      <style:paragraph-properties fo:margin-top="0.494cm" fo:margin-bottom="0.203cm" fo:text-align="justify" style:justify-single-word="false"/>
      <style:text-properties style:font-name="FreeSerif" fo:font-size="10pt" fo:language="bg" fo:country="BG" style:font-size-asian="10pt" style:font-name-complex="FreeSerif" style:font-size-complex="10pt"/>
    </style:style>
    <style:style style:name="abstract-western" style:family="paragraph" style:parent-style-name="Standard">
      <style:paragraph-properties fo:margin-left="0.991cm" fo:margin-right="0.991cm" fo:margin-top="0.66cm" fo:margin-bottom="0cm" fo:line-height="85%" fo:text-align="justify" style:justify-single-word="false" fo:text-indent="0cm" style:auto-text-indent="false"/>
      <style:text-properties style:font-name="LMRoman9 Regular" fo:font-size="9pt" fo:language="bg" fo:country="BG" style:font-size-asian="9pt" style:font-size-complex="9pt"/>
    </style:style>
    <style:style style:name="Char_20_Char_20_Char1_20_Char_20_Char_20_Char_20_Char" style:display-name="Char Char Char1 Char Char Char Char" style:family="paragraph" style:parent-style-name="Standard">
      <style:text-properties fo:language="pl" fo:country="PL"/>
    </style:style>
    <style:style style:name="_20_Char_20_Char_20_Char_20_Char_20_Char_20_Char_20_Char_20_Char" style:display-name=" Char Char Char Char Char Char Char Char" style:family="paragraph" style:parent-style-name="Standard">
      <style:text-properties fo:language="pl" fo:country="P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5pt" fo:font-weight="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_20_Знак_20_Char_20_Знак_20_Char_20_Знак_20_Char_20_Знак_20_Char_20_Знак_20_Char_20_Знак_20_Char_20_Char_20_Знак_20_Char_20_Char_20_Char_20_Char_20_Char_20_Знак_20_Char_20_Знак_20_Char_20_Знак_20_Char_20_Знак_20_Char_20_Знак_20_Char_20_Знак_20_Char_20_Знак_20_Char_20_Знак_20_Char_20_Знак_20_Char_20_Знак" style:display-name=" Char Знак Char Знак Char Знак Char Знак Char Знак Char Знак Char Char Знак Char Char Char Char Char Знак Char Знак Char Знак Char Знак Char Знак Char Знак Char Знак Char Знак Char Знак Char Знак" style:family="paragraph" style:parent-style-name="Standard">
      <style:text-properties fo:language="pl" fo:country="PL"/>
    </style:style>
    <style:style style:name="_20_Char_20_Знак_20_Char_20_Знак_20_Char_20_Знак_20_Char_20_Знак_20_Char_20_Знак_20_Char_20_Знак_20_Char_20_Char_20_Знак_20_Char_20_Char_20_Char_20_Char_20_Char_20_Знак_20_Char_20_Знак_20_Char_20_Знак_20_Char_20_Знак_20_Char_20_Знак_20_Char_20_Знак_20_Char_20_Знак" style:display-name=" Char Знак Char Знак Char Знак Char Знак Char Знак Char Знак Char Char Знак Char Char Char Char Char Знак Char Знак Char Знак Char Знак Char Знак Char Знак Char Знак" style:family="paragraph" style:parent-style-name="Standard">
      <style:text-properties fo:language="pl" fo:country="PL"/>
    </style:style>
    <style:style style:name="_20_Char_20_Знак_20_Char_20_Знак_20_Char_20_Знак_20_Char_20_Знак_20_Char_20_Знак_20_Char_20_Знак_20_Char_20_Char_20_Знак_20_Char_20_Char_20_Char_20_Char_20_Char_20_Знак_20_Char_20_Знак_20_Char_20_Знак_20_Char_20_Знак_20_Char_20_Знак_20_Char_20_Знак_20_Char_20_Знак_20_Char_20_Знак_20_Char_20_Знак" style:display-name=" Char Знак Char Знак Char Знак Char Знак Char Знак Char Знак Char Char Знак Char Char Char Char Char Знак Char Знак Char Знак Char Знак Char Знак Char Знак Char Знак Char Знак Char Знак" style:family="paragraph" style:parent-style-name="Standard">
      <style:text-properties fo:language="pl" fo:country="PL"/>
    </style:style>
    <style:style style:name="Normal_20__28_Web_29_" style:display-name="Normal (Web)" style:family="paragraph" style:parent-style-name="Standard">
      <style:paragraph-properties fo:margin-top="0.494cm" fo:margin-bottom="0.494cm"/>
      <style:text-properties fo:language="ru" fo:country="RU"/>
    </style:style>
    <style:style style:name="_20_Char_20_Знак_20_Char_20_Знак_20_Char_20_Знак" style:display-name=" Char Знак Char Знак Char Знак" style:family="paragraph" style:parent-style-name="Standard">
      <style:text-properties fo:language="pl" fo:country="P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zoe" style:family="paragraph" style:parent-style-name="Heading_20_1">
      <style:paragraph-properties fo:margin-left="0.751cm" fo:margin-right="0cm" fo:margin-top="0cm" fo:margin-bottom="0cm" fo:text-align="center" style:justify-single-word="false" fo:text-indent="-0.751cm" style:auto-text-indent="false">
        <style:tab-stops>
          <style:tab-stop style:position="2.501cm"/>
        </style:tab-stops>
      </style:paragraph-properties>
      <style:text-properties style:font-name="Times New Roman" fo:font-size="14pt" style:letter-kerning="true" style:font-size-asian="14pt" style:font-name-complex="Times New Roman" style:font-size-complex="14pt"/>
    </style:style>
    <style:style style:name="_20_Char_20_Знак" style:display-name=" Char Знак" style:family="paragraph" style:parent-style-name="Standard">
      <style:text-properties fo:language="pl" fo:country="PL"/>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_20_Char1_20_Знак_20_Char" style:display-name=" Char1 Знак Char" style:family="paragraph" style:parent-style-name="Standard">
      <style:paragraph-properties fo:text-align="justify" style:justify-single-word="false"/>
      <style:text-properties fo:language="pl" fo:country="PL"/>
    </style:style>
    <style:style style:name="_20_Char_20_Char" style:display-name=" Char Char" style:family="paragraph" style:parent-style-name="Standard">
      <style:text-properties fo:language="pl" fo:country="PL"/>
    </style:style>
    <style:style style:name="_20_Char_20_Знак_20_Char_20_Знак" style:display-name=" Char Знак Char Знак" style:family="paragraph" style:parent-style-name="Standard">
      <style:text-properties fo:language="pl" fo:country="PL"/>
    </style:style>
    <style:style style:name="_20_Char_20_Знак_20_Char_20_Char" style:display-name=" Char Знак Char Char" style:family="paragraph" style:parent-style-name="Standard">
      <style:text-properties fo:language="pl" fo:country="PL"/>
    </style:style>
    <style:style style:name="Contents_20_1" style:display-name="Contents 1" style:family="paragraph" style:parent-style-name="Standard" style:next-style-name="Standard" style:class="index">
      <style:paragraph-properties fo:margin-top="0.212cm" fo:margin-bottom="0.212cm"/>
      <style:text-properties fo:font-size="14pt" fo:font-weight="bold" style:font-size-asian="14pt" style:font-weight-asian="bold" style:font-size-complex="14pt"/>
    </style:style>
    <style:style style:name="radiooptions" style:family="paragraph" style:parent-style-name="Standard">
      <style:paragraph-properties fo:margin-left="1.27cm" fo:margin-right="0cm" fo:text-indent="-1.27cm" style:auto-text-indent="false" fo:keep-with-next="always"/>
      <style:text-properties fo:font-size="10pt" style:font-size-asian="10pt"/>
    </style:style>
    <style:style style:name="Question" style:family="paragraph" style:parent-style-name="Standard">
      <style:paragraph-properties fo:margin-left="1cm" fo:margin-right="0cm" fo:margin-top="0.423cm" fo:margin-bottom="0.106cm" fo:text-indent="-1cm" style:auto-text-indent="false" fo:keep-with-next="always">
        <style:tab-stops>
          <style:tab-stop style:position="1cm"/>
        </style:tab-stops>
      </style:paragraph-properties>
      <style:text-properties fo:font-weight="bold" style:font-weight-asian="bold"/>
    </style:style>
    <style:style style:name="radiobuttons" style:family="paragraph" style:parent-style-name="radiooptions">
      <style:text-properties fo:font-size="12pt" style:font-size-asian="12pt"/>
    </style:style>
    <style:style style:name="Symbols" style:family="paragraph" style:parent-style-name="radiobuttons">
      <style:text-properties fo:font-size="16pt" style:font-size-asian="16pt"/>
    </style:style>
    <style:style style:name="Section" style:family="paragraph" style:parent-style-name="Question">
      <style:paragraph-properties fo:margin-top="0.635cm" fo:margin-bottom="0.212cm"/>
      <style:text-properties fo:font-size="16pt" style:font-size-asian="16pt"/>
    </style:style>
    <style:style style:name="radiooptionswbox" style:family="paragraph" style:parent-style-name="radiooptions">
      <style:paragraph-properties fo:margin-left="0cm" fo:margin-right="0cm" fo:margin-top="0.106cm" fo:margin-bottom="0cm" fo:text-indent="0cm" style:auto-text-indent="false"/>
    </style:style>
    <style:style style:name="radiobuttonswbox" style:family="paragraph" style:parent-style-name="radiobuttons">
      <style:paragraph-properties fo:margin-top="0.106cm" fo:margin-bottom="0cm"/>
    </style:style>
    <style:style style:name="divider" style:family="paragraph" style:parent-style-name="Standard">
      <style:paragraph-properties fo:keep-with-next="always"/>
      <style:text-properties fo:font-size="6pt" style:font-size-asian="6pt"/>
    </style:style>
    <style:style style:name="Body_20_Text_20_Indent_20_2" style:display-name="Body Text Indent 2" style:family="paragraph" style:parent-style-name="Standard">
      <style:paragraph-properties fo:margin-left="0.499cm" fo:margin-right="0cm" fo:margin-top="0cm" fo:margin-bottom="0.212cm" fo:line-height="200%" fo:text-align="start" style:justify-single-word="false" fo:text-indent="0cm" style:auto-text-indent="false"/>
    </style:style>
    <style:style style:name="Basic_20_Text" style:display-name="Basic Text" style:family="paragraph">
      <style:paragraph-properties fo:margin-left="0cm" fo:margin-right="0cm" fo:line-height="150%" fo:text-align="justify" style:justify-single-word="false" fo:orphans="2" fo:widows="2" fo:text-indent="0.741cm" style:auto-text-indent="false" style:text-autospace="none">
        <style:tab-stops>
          <style:tab-stop style:position="1.27cm"/>
          <style:tab-stop style:position="1.349cm" style:type="right"/>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Times New Roman" fo:font-size="14pt" fo:language="en" fo:country="US" style:font-name-asian="Arial" style:font-size-asian="14pt" style:font-name-complex="Times New Roman" style:font-size-complex="14pt" style:language-complex="ar" style:country-complex="SA"/>
    </style:style>
    <style:style style:name="paragraph_5f_style" style:display-name="paragraph_style" style:family="paragraph" style:parent-style-name="Standard">
      <style:paragraph-properties fo:margin-top="0.494cm" fo:margin-bottom="0.494cm" fo:text-align="start" style:justify-single-word="false"/>
      <style:text-properties fo:language="pl" fo:country="PL"/>
    </style:style>
    <style:style style:name="Affiliation" style:family="paragraph" style:parent-style-name="Standard">
      <style:paragraph-properties fo:text-align="center" style:justify-single-word="false"/>
      <style:text-properties fo:language="en" fo:country="US" fo:font-style="italic" style:font-style-asian="italic" style:font-size-complex="10pt"/>
    </style:style>
    <style:style style:name="References" style:family="paragraph" style:parent-style-name="Standard">
      <style:text-properties fo:font-size="9pt" fo:language="en" fo:country="US" style:font-size-asian="9pt" style:font-size-complex="10pt"/>
    </style:style>
    <style:style style:name="_20_Char_20_Знак_20_Char_20_Знак_20_Char_20_Знак1_20_Char_20_Char_20_Знак_20_Char_20_Знак_20_Char_20_Знак_20_Char_20_Знак_20_Char_20_Char_20_Char_20_Char_20_Char_20_Char" style:display-name=" Char Знак Char Знак Char Знак1 Char Char Знак Char Знак Char Знак Char Знак Char Char Char Char Char Char" style:family="paragraph" style:parent-style-name="Standard">
      <style:paragraph-properties fo:text-align="start" style:justify-single-word="false"/>
      <style:text-properties fo:language="pl" fo:country="PL"/>
    </style:style>
    <style:style style:name="HTML_20_Preformatted" style:display-name="HTML Preformatted"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SimSun" style:font-size-asian="10pt" style:language-asian="zh" style:country-asian="CN" style:font-name-complex="Courier New" style:font-size-complex="10pt"/>
    </style:style>
    <style:style style:name="List_20_Paragraph" style:display-name="List Paragraph" style:family="paragraph" style:parent-style-name="Standard">
      <style:paragraph-properties fo:margin-left="1.27cm" fo:margin-right="0cm" fo:text-align="start" style:justify-single-word="false" fo:orphans="0" fo:widows="0" fo:hyphenation-ladder-count="no-limit" fo:text-indent="0cm" style:auto-text-indent="false"/>
      <style:text-properties fo:language="en" fo:country="US" style:letter-kerning="true" style:font-name-asian="DejaVu Sans" style:font-name-complex="Mangal" style:font-size-complex="10.5pt" style:language-complex="hi" style:country-complex="IN" fo:hyphenate="false" fo:hyphenation-remain-char-count="2" fo:hyphenation-push-char-count="2"/>
    </style:style>
    <style:style style:name="Normal_20__28_Web_29_1" style:display-name="Normal (Web)1" style:family="paragraph" style:parent-style-name="Standard">
      <style:paragraph-properties fo:margin-top="0.494cm" fo:margin-bottom="0cm"/>
    </style:style>
    <style:style style:name="_20_Char_20_Знак_20_Char_20_Знак_20_Char_20_Знак1_20_Char_20_Char_20_Знак_20_Char_20_Знак_20_Char_20_Знак_20_Char_20_Знак_20_Char" style:display-name=" Char Знак Char Знак Char Знак1 Char Char Знак Char Знак Char Знак Char Знак Char" style:family="paragraph" style:parent-style-name="Standard">
      <style:paragraph-properties fo:text-align="start" style:justify-single-word="false"/>
      <style:text-properties fo:language="pl" fo:country="PL"/>
    </style:style>
    <style:style style:name="Frame_20_contents" style:display-name="Frame contents" style:family="paragraph" style:parent-style-name="Text_20_body" style:class="extra"/>
    <style:style style:name="abstract" style:family="paragraph" style:parent-style-name="Standard" style:master-page-name="">
      <style:paragraph-properties fo:margin-left="0cm" fo:margin-right="0cm" fo:text-align="justify" style:justify-single-word="false" fo:orphans="0" fo:widows="0" fo:text-indent="0cm" style:auto-text-indent="false" style:page-number="auto"/>
      <style:text-properties fo:font-size="10pt"/>
    </style:style>
    <style:style style:name="caption" style:family="paragraph" style:parent-style-name="Text_20_body" style:master-page-name="">
      <style:paragraph-properties fo:margin-left="1cm" fo:margin-right="1cm" fo:margin-top="0.101cm" fo:margin-bottom="0.409cm" fo:text-align="center" style:justify-single-word="false" fo:text-indent="0cm" style:auto-text-indent="false" style:page-number="auto"/>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normal" style:font-weight-asian="normal"/>
    </style:style>
    <style:style style:name="WW8Num3z0"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yshortcuts" style:family="text" style:parent-style-name="Default_20_Paragraph_20_Font"/>
    <style:style style:name="Page_20_Number" style:display-name="Page Number" style:family="text" style:parent-style-name="Default_20_Paragraph_20_Font"/>
    <style:style style:name="_20_Char1" style:display-name=" Char1" style:family="text" style:parent-style-name="Default_20_Paragraph_20_Font">
      <style:text-properties fo:font-size="12pt" fo:language="en" fo:country="GB" fo:font-weight="bold" style:letter-kerning="true" style:font-name-asian="Bitstream Vera Sans" style:font-size-asian="12pt" style:font-weight-asian="bold" style:font-name-complex="Arial" style:font-size-complex="13pt" style:language-complex="ar" style:country-complex="SA"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_20_Char2" style:display-name=" Char2" style:family="text" style:parent-style-name="Default_20_Paragraph_20_Font">
      <style:text-properties style:font-name="Arial" fo:font-size="14pt" fo:language="en" fo:country="GB"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пишеща_20_машина2" style:display-name="HTML пишеща машина2" style:family="text" style:parent-style-name="Default_20_Paragraph_20_Font">
      <style:text-properties style:font-name="Courier New" fo:font-size="10pt" style:font-name-asian="Times New Roman" style:font-size-asian="10pt" style:font-name-complex="Courier New"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Author" style:family="text">
      <style:text-properties style:font-name="FreeSerif"/>
    </style:style>
    <style:style style:name="Hyperlink5" style:family="text" style:parent-style-name="Default_20_Paragraph_20_Font">
      <style:text-properties fo:color="#003399" style:text-line-through-style="none" style:text-underline-style="none"/>
    </style:style>
    <style:style style:name="headertext" style:family="text" style:parent-style-name="Default_20_Paragraph_20_Font"/>
    <style:style style:name="subtitle"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chriftart_3a__20_9_20_pt_20_Char" style:display-name="Schriftart: 9 pt Char" style:family="text" style:parent-style-name="Default_20_Paragraph_20_Font">
      <style:text-properties fo:language="en" fo:country="GB"/>
    </style:style>
    <style:style style:name="WW-Footnote_20_Characters" style:display-name="WW-Footnote Characters" style:family="text">
      <style:text-properties style:text-position="super 58%"/>
    </style:style>
    <style:style style:name="cgselectable" style:family="text" style:parent-style-name="Default_20_Paragraph_20_Font"/>
    <style:style style:name="_20_Char" style:display-name=" Char" style:family="text" style:parent-style-name="Default_20_Paragraph_20_Font">
      <style:text-properties fo:font-size="12pt" fo:language="en" fo:country="GB" style:font-size-asian="12pt" style:font-size-complex="12pt"/>
    </style:style>
    <style:style style:name="Basic_20_Text_20_Знак" style:display-name="Basic Text Знак" style:family="text" style:parent-style-name="Default_20_Paragraph_20_Font">
      <style:text-properties fo:font-size="14pt" fo:language="en" fo:country="US" style:font-size-asian="14pt" style:font-size-complex="14pt" style:language-complex="ar" style:country-complex="SA"/>
    </style:style>
    <style:style style:name="mediumb-text" style:family="text" style:parent-style-name="Default_20_Paragraph_20_Fon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1" style:display-name="WW-Default Paragraph Font1" style:family="text"/>
    <style:style style:name="mini_5f_sentences" style:display-name="mini_sentences" style:family="text" style:parent-style-name="WW-Default_20_Paragraph_20_Font1">
      <style:text-properties fo:color="#808080"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prefix=" " style:num-suffix="." style:num-format="1">
        <style:list-level-properties text:list-level-position-and-space-mode="label-alignment">
          <style:list-level-label-alignment text:label-followed-by="listtab" text:list-tab-stop-position="1cm" fo:text-indent="-3cm" fo:margin-left="3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1cm" fo:text-indent="-3cm" fo:margin-left="3cm"/>
        </style:list-level-properties>
      </text:list-level-style-number>
      <text:list-level-style-number text:level="3" text:style-name="Numbering_20_Symbols" style:num-prefix=" " style:num-suffix="." style:num-format="1" text:start-value="3" text:display-levels="3">
        <style:list-level-properties text:list-level-position-and-space-mode="label-alignment">
          <style:list-level-label-alignment text:label-followed-by="listtab" text:list-tab-stop-position="1cm" fo:text-indent="-3cm" fo:margin-left="3cm"/>
        </style:list-level-properties>
      </text:list-level-style-number>
      <text:list-level-style-number text:level="4" text:style-name="Numbering_20_Symbols" style:num-prefix=" " style:num-suffix="."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 " style:num-suffix="."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 " style:num-suffix="."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 " style:num-suffix="."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 " style:num-suffix="."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 " style:num-suffix="."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 " style:num-suffix="."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561cm" fo:margin-left="2.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295cm" fo:text-indent="-0.635cm" fo:margin-left="2.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295cm" fo:text-indent="-0.635cm" fo:margin-left="2.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fo:font-size="10pt" style:font-size-asian="10pt" style:font-size-complex="10pt"/>
    </style:style>
    <style:style style:name="MT1" style:family="text"/>
    <style:style style:name="MT2" style:family="text">
      <style:text-properties style:font-name="Courier New" fo:font-size="10pt" style:font-size-asian="10pt" style:font-name-complex="Courier New" style:font-size-complex="10pt"/>
    </style:style>
    <style:style style:name="MT3"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54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39cm" fo:margin-left="0cm" fo:margin-right="0cm" fo:margin-top="0.94cm" style:dynamic-spacing="true"/>
      </style:footer-style>
    </style:page-layout>
    <style:page-layout style:name="Mpm2">
      <style:page-layout-properties fo:page-width="20.999cm" fo:page-height="29.699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2cm" fo:min-width="0.041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draw:frame draw:style-name="Mfr2" draw:name="graphics1" text:anchor-type="as-char" svg:width="12.106cm" svg:height="1.27cm" draw:z-index="0"><draw:image xlink:href="Pictures/10000000000002EE0000004FADDE78C1.png" xlink:type="simple" xlink:show="embed" xlink:actuate="onLoad"/></draw:frame></text:p>
      </style:header>
      <style:footer>
        <text:p text:style-name="MP1"><text:span text:style-name="MT2">www.mondilex.org; ludmila@cc.bas.bg</text:span><text:span text:style-name="MT3"> (Ludmila Dimitrova, project coordinator)</text:span></text:p>
        <text:p text:style-name="MP2">Institute of Mathematics and Informatics, Bulgarian Academy of Science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ecutive Summary </dc:title>
    <meta:initial-creator>tester</meta:initial-creator>
    <meta:creation-date>2010-09-30T09:38:00</meta:creation-date>
    <dc:date>2011-02-15T11:02:41.17</dc:date>
    <meta:print-date>2010-09-08T10:41:00</meta:print-date>
    <meta:editing-cycles>115</meta:editing-cycles>
    <meta:editing-duration>P1DT2H59M50S</meta:editing-duration>
    <meta:generator>OpenOffice.org/3.3$Win32 OpenOffice.org_project/330m20$Build-9567</meta:generator>
    <dc:creator>Ludmila Dimitrova</dc:creator>
    <meta:document-statistic meta:table-count="10" meta:image-count="1" meta:object-count="0" meta:page-count="10" meta:paragraph-count="166" meta:word-count="5243" meta:character-count="35456"/>
    <meta:user-defined meta:name="Info 1"/>
    <meta:user-defined meta:name="Info 2"/>
    <meta:user-defined meta:name="Info 3"/>
    <meta:user-defined meta:name="Info 4"/>
  </office:meta>
</office:document-meta>
</file>