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Code2000" svg:font-family="Code2000" style:font-adornments="Regular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ExtraLight" style:font-family-generic="swiss" style:font-pitch="variable"/>
    <style:font-face style:name="FreeSans" svg:font-family="FreeSans" style:font-adornments="Regular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la1" style:family="table">
      <style:table-properties style:width="27.093cm" fo:margin-left="0cm" fo:margin-right="-1.395cm" table:align="margins"/>
    </style:style>
    <style:style style:name="Tabella1.A" style:family="table-column">
      <style:table-column-properties style:column-width="11.792cm" style:rel-column-width="28521*"/>
    </style:style>
    <style:style style:name="Tabella1.B" style:family="table-column">
      <style:table-column-properties style:column-width="15.302cm" style:rel-column-width="37014*"/>
    </style:style>
    <style:style style:name="Tabella1.A1" style:family="table-cell">
      <style:table-cell-properties fo:padding="0.097cm" fo:border="none"/>
    </style:style>
    <style:style style:name="P1" style:family="paragraph" style:parent-style-name="Text_20_body">
      <style:paragraph-properties fo:line-height="150%" fo:text-align="center" style:justify-single-word="false"/>
      <style:text-properties fo:font-size="22pt" fo:language="ru" fo:country="RU" fo:background-color="transparent" style:font-size-asian="22pt" style:font-size-complex="22pt"/>
    </style:style>
    <style:style style:name="P2" style:family="paragraph" style:parent-style-name="Text_20_body">
      <style:text-properties fo:font-size="24pt" style:font-size-asian="24pt" style:font-size-complex="24pt"/>
    </style:style>
    <style:style style:name="P3" style:family="paragraph" style:parent-style-name="Standard">
      <style:paragraph-properties fo:line-height="130%" fo:text-align="justify" style:justify-single-word="false"/>
      <style:text-properties fo:language="ru" fo:country="RU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Text_20_body" style:list-style-name="L2"/>
    <style:style style:name="P6" style:family="paragraph" style:parent-style-name="Standard">
      <style:text-properties fo:font-size="32pt" style:font-size-asian="32pt" style:font-size-complex="32pt"/>
    </style:style>
    <style:style style:name="P7" style:family="paragraph" style:parent-style-name="Standard">
      <style:text-properties style:text-position="super 58%" fo:font-size="32pt" style:font-size-asian="32pt" style:font-size-complex="32pt"/>
    </style:style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T1" style:family="text">
      <style:text-properties style:text-position="super 58%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DejaVu Sans"/>
    </style:style>
    <style:style style:name="T4" style:family="text">
      <style:text-properties style:font-name="DejaVu Sans" style:font-name-asian="Code2000" style:font-name-complex="Code2000"/>
    </style:style>
    <style:style style:name="fr1" style:family="graphic" style:parent-style-name="OLE">
      <style:graphic-properties style:vertical-pos="from-top" style:vertical-rel="paragraph" style:horizontal-pos="from-left" style:horizontal-rel="paragraph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Praktická aplikácia skratky v △</text:p>
      <text:p text:style-name="Heading"/>
      <text:p text:style-name="Heading">Radovan Garabík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header-rows>
          <table:table-row>
            <table:table-cell table:style-name="Tabella1.A1" office:value-type="string">
              <text:p text:style-name="P2">Jazykovedný ústav Ľ. Štúra</text:p>
              <text:p text:style-name="P2">Panská 26 </text:p>
              <text:p text:style-name="P2">813 64 Bratislava</text:p>
              <text:p text:style-name="P2">Slovakia</text:p>
              <text:p text:style-name="P2"/>
            </table:table-cell>
            <table:table-cell table:style-name="Tabella1.A1" office:value-type="string">
              <text:p text:style-name="P2">korpus@korpus.juls.savba.sk </text:p>
              <text:p text:style-name="P2">http://www.juls.savba.sk/ludevit/</text:p>
              <text:p text:style-name="P2"/>
            </table:table-cell>
          </table:table-row>
        </table:table-header-rows>
      </table:table>
      <text:p text:style-name="P3"/>
      <text:h text:style-name="P4" text:outline-level="1">△ prekladu</text:h>
      <text:p text:style-name="Text_20_body"><draw:frame draw:style-name="fr1" draw:name="Object1" text:anchor-type="paragraph" svg:x="3.279cm" svg:y="0.194cm" svg:width="19.731cm" svg:height="14.48cm" draw:z-index="0"><draw:object xlink:href="./Object 1" xlink:type="simple" xlink:show="embed" xlink:actuate="onLoad"/><draw:image xlink:href="./ObjectReplacements/Object 1" xlink:type="simple" xlink:show="embed" xlink:actuate="onLoad"/>
    </draw:frame></text:p>
      <text:h text:style-name="P4" text:outline-level="1">ludevít</text:h>
      <text:p text:style-name="Text_20_body">2 úrovne transformácie:</text:p>
      <text:list text:style-name="L2">
        <text:list-item>
          <text:p text:style-name="P5">lexikálna (podľa možnosti iba korene slov)</text:p>
          <text:p text:style-name="P5">so zachovaním tvrdého „y“ a pridaním tvrdého „e“</text:p>
        </text:list-item>
        <text:list-item>
          <text:p text:style-name="P5">ortografická (vrátane zmien v morfémach)</text:p>
        </text:list-item>
      </text:list>
      <text:h text:style-name="P4" text:outline-level="1">Rýchlosť prekladu</text:h>
      <text:p text:style-name="P6"/>
      <text:p text:style-name="P6">12600 slov·s<text:span text:style-name="T1">-1</text:span></text:p>
      <text:p text:style-name="P7"/>
      <text:h text:style-name="Heading_20_1" text:outline-level="1">Nedostatky teoreticky nepodstatné</text:h>
      <text:list text:style-name="L3">
        <text:list-item>
          <text:p text:style-name="P8">malý prekladový slovník</text:p>
        </text:list-item>
        <text:list-item>
          <text:p text:style-name="P8">plytká analýza morfém</text:p>
          <text:p text:style-name="P8"/>
        </text:list-item>
      </text:list>
      <text:h text:style-name="Heading_20_1" text:outline-level="1"/>
      <text:h text:style-name="P4" text:outline-level="1">Nedostatky teoreticky podstatné</text:h>
      <text:list text:style-name="L4">
        <text:list-item>
          <text:p text:style-name="P9">homonýmia v SSK <text:span text:style-name="T2">↔</text:span> heteronýmia v ŠSK<text:span text:style-name="T3"> (adj. neutrum 3.os. sg.+adj. n,f 3.os. pl.) </text:span><text:span text:style-name="T4">⇒</text:span><text:span text:style-name="T3"> </text:span>dezambiguácia v SSK</text:p>
        </text:list-item>
        <text:list-item>
          <text:p text:style-name="P9">slovníková náhrada iba jednotlivých slov, nemožnosť zámeny slov slovami s iným rodom, nemožnosť zámeny viacslovných jednotiek <text:span text:style-name="T4">⇒ morfologická a syntaktické analýza v SSK, generácia v ŠSK</text:span></text:p>
        </text:list-item>
      </text:list>
      <text:p text:style-name="Text_20_body"/>
      <text:h text:style-name="P4" text:outline-level="1">Praktická aplikácia</text:h>
      <text:p text:style-name="Text_20_body">http://vvv.juls.savba.sk/ludevit/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Code2000" svg:font-family="Code2000" style:font-adornments="Regular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ExtraLight" style:font-family-generic="swiss" style:font-pitch="variable"/>
    <style:font-face style:name="FreeSans" svg:font-family="FreeSans" style:font-adornments="Regular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Arial" fo:font-size="32pt" fo:language="sk" fo:country="SK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FreeSans" fo:font-size="36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DejaVu Sans" fo:font-size="36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text-align="center" style:justify-single-word="false"/>
      <style:text-properties fo:font-size="120%" fo:language="sk" fo:country="SK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
  </meta:generator>
    <meta:creation-date>2004-01-26T14:06:12</meta:creation-date>
    <dc:date>2006-11-09T21:22:58</dc:date>
    <dc:language>en-US</dc:language>
    <meta:editing-cycles>24</meta:editing-cycles>
    <meta:editing-duration>PT10H20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6" meta:paragraph-count="24" meta:word-count="112" meta:character-count="8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cm"/>
    </style:style>
    <style:style style:name="gr5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.5cm" svg:height="5.5cm" svg:x="1.5cm" svg:y="2.5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1079.692030796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layer="layout" svg:width="2.03cm" svg:height="0.988cm" svg:x="0cm" svg:y="8cm">
          <draw:text-box>
            <text:p text:style-name="P2">zdroj</text:p>
          </draw:text-box>
        </draw:frame>
        <draw:frame draw:style-name="gr2" draw:layer="layout" svg:width="1.637cm" svg:height="0.988cm" svg:x="12cm" svg:y="8.012cm">
          <draw:text-box>
            <text:p text:style-name="P2">cieľ</text:p>
          </draw:text-box>
        </draw:frame>
        <draw:line draw:style-name="gr3" draw:text-style-name="P1" draw:layer="layout" svg:x1="1cm" svg:y1="9.5cm" svg:x2="13.5cm" svg:y2="9.5cm">
          <text:p text:style-name="P2"/>
        </draw:line>
        <draw:line draw:style-name="gr3" draw:text-style-name="P1" draw:layer="layout" svg:x1="2.5cm" svg:y1="6.5cm" svg:x2="12cm" svg:y2="6.5cm">
          <text:p text:style-name="P2"/>
        </draw:line>
        <draw:line draw:style-name="gr3" draw:text-style-name="P1" draw:layer="layout" svg:x1="4cm" svg:y1="5cm" svg:x2="10.5cm" svg:y2="5cm">
          <text:p text:style-name="P2"/>
        </draw:line>
        <draw:line draw:style-name="gr3" draw:text-style-name="P1" draw:layer="layout" svg:x1="5cm" svg:y1="3.5cm" svg:x2="9.5cm" svg:y2="3.5cm">
          <text:p text:style-name="P2"/>
        </draw:line>
        <draw:line draw:style-name="gr3" draw:text-style-name="P1" draw:layer="layout" svg:x1="6.5cm" svg:y1="1.5cm" svg:x2="8cm" svg:y2="1.5cm">
          <text:p text:style-name="P2"/>
        </draw:line>
        <draw:frame draw:style-name="gr4" draw:text-style-name="P3" draw:layer="layout" svg:width="2.5cm" svg:height="0.747cm" svg:x="6cm" svg:y="9.5cm">
          <draw:text-box>
            <text:p text:style-name="P3"><text:span text:style-name="T1">fonetika</text:span></text:p>
          </draw:text-box>
        </draw:frame>
        <draw:frame draw:style-name="gr5" draw:text-style-name="P3" draw:layer="layout" svg:width="3cm" svg:height="0.747cm" svg:x="6cm" svg:y="8cm">
          <draw:text-box>
            <text:p text:style-name="P3"><text:span text:style-name="T1">ortografia</text:span></text:p>
          </draw:text-box>
        </draw:frame>
        <draw:frame draw:style-name="gr5" draw:text-style-name="P3" draw:layer="layout" svg:width="3cm" svg:height="0.747cm" svg:x="6cm" svg:y="6.5cm">
          <draw:text-box>
            <text:p text:style-name="P3"><text:span text:style-name="T1">morfológia</text:span></text:p>
          </draw:text-box>
        </draw:frame>
        <draw:frame draw:style-name="gr4" draw:text-style-name="P3" draw:layer="layout" svg:width="2.5cm" svg:height="0.747cm" svg:x="6cm" svg:y="5cm">
          <draw:text-box>
            <text:p text:style-name="P3"><text:span text:style-name="T1">syntax</text:span></text:p>
          </draw:text-box>
        </draw:frame>
        <draw:frame draw:style-name="gr5" draw:text-style-name="P3" draw:layer="layout" svg:width="3cm" svg:height="0.747cm" svg:x="6cm" svg:y="3.5cm">
          <draw:text-box>
            <text:p text:style-name="P3"><text:span text:style-name="T1">sémantika</text:span></text:p>
          </draw:text-box>
        </draw:frame>
        <draw:frame draw:style-name="gr5" draw:text-style-name="P3" draw:layer="layout" svg:width="3cm" svg:height="0.747cm" svg:x="8cm" svg:y="2.5cm">
          <draw:text-box>
            <text:p text:style-name="P3"><text:span text:style-name="T1">interlingua</text:span></text:p>
          </draw:text-box>
        </draw:frame>
        <draw:line draw:style-name="gr3" draw:text-style-name="P1" draw:layer="layout" svg:x1="6cm" svg:y1="2.5cm" svg:x2="8.5cm" svg:y2="2.5cm">
          <text:p text:style-name="P2"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Ultrafine_20_Dashed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