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Times New Roman'"/>
    <style:font-face style:name="Courier New" svg:font-family="'Courier New'" style:font-family-generic="modern"/>
    <style:font-face style:name="DejaVu Sans Mono" svg:font-family="'DejaVu Sans Mono', 'Lucida Console'" style:font-family-generic="swiss"/>
    <style:font-face style:name="DejaVu Sans" svg:font-family="'DejaVu Sans', 'Times New Roman'" style:font-pitch="variable"/>
    <style:font-face style:name="DejaVu Serif" svg:font-family="'DejaVu Serif', 'Times New Roman'" style:font-family-generic="roman" style:font-pitch="variable"/>
    <style:font-face style:name="FreeSerif" svg:font-family="FreeSerif" style:font-family-generic="roman" style:font-pitch="variable"/>
    <style:font-face style:name="FreeSerif1" svg:font-family="FreeSerif" style:font-adornments="Medium"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office:font-face-decls>
  <office:automatic-styles>
    <style:style style:name="Table1" style:family="table">
      <style:table-properties style:width="175.9mm" table:align="left" style:writing-mode="lr-tb"/>
    </style:style>
    <style:style style:name="Table1.A" style:family="table-column">
      <style:table-column-properties style:column-width="87.93mm"/>
    </style:style>
    <style:style style:name="Table1.B" style:family="table-column">
      <style:table-column-properties style:column-width="87.97mm"/>
    </style:style>
    <style:style style:name="Table1.1" style:family="table-row">
      <style:table-row-properties style:keep-together="true" fo:keep-together="auto"/>
    </style:style>
    <style:style style:name="Table1.A1" style:family="table-cell">
      <style:table-cell-properties style:vertical-align="top" fo:padding="0.97mm" fo:border="none" style:writing-mode="lr-tb"/>
    </style:style>
    <style:style style:name="Table2" style:family="table">
      <style:table-properties style:width="175.9mm" table:align="left" style:writing-mode="lr-tb"/>
    </style:style>
    <style:style style:name="Table2.A" style:family="table-column">
      <style:table-column-properties style:column-width="87.93mm"/>
    </style:style>
    <style:style style:name="Table2.B" style:family="table-column">
      <style:table-column-properties style:column-width="87.97mm"/>
    </style:style>
    <style:style style:name="Table2.1" style:family="table-row">
      <style:table-row-properties style:keep-together="true" fo:keep-together="auto"/>
    </style:style>
    <style:style style:name="Table2.A1" style:family="table-cell">
      <style:table-cell-properties style:vertical-align="top" fo:padding="0.97mm" fo:border="none" style:writing-mode="lr-tb"/>
    </style:style>
    <style:style style:name="Table3" style:family="table">
      <style:table-properties style:width="175.9mm" table:align="left" style:writing-mode="lr-tb"/>
    </style:style>
    <style:style style:name="Table3.A" style:family="table-column">
      <style:table-column-properties style:column-width="87.93mm"/>
    </style:style>
    <style:style style:name="Table3.B" style:family="table-column">
      <style:table-column-properties style:column-width="87.97mm"/>
    </style:style>
    <style:style style:name="Table3.1" style:family="table-row">
      <style:table-row-properties style:keep-together="true" fo:keep-together="auto"/>
    </style:style>
    <style:style style:name="Table3.A1" style:family="table-cell">
      <style:table-cell-properties style:vertical-align="top" fo:padding="0.97mm" fo:border="none" style:writing-mode="lr-tb"/>
    </style:style>
    <style:style style:name="P1" style:family="paragraph" style:parent-style-name="Text_20_body">
      <style:text-properties style:font-name="FreeSerif"/>
    </style:style>
    <style:style style:name="P2" style:family="paragraph" style:parent-style-name="Text_20_body">
      <style:text-properties style:font-name="FreeSerif" style:font-name-complex="FreeSans"/>
    </style:style>
    <style:style style:name="P3" style:family="paragraph" style:parent-style-name="Standard">
      <style:paragraph-properties fo:text-align="justify" style:justify-single-word="false"/>
      <style:text-properties style:font-name="FreeSerif"/>
    </style:style>
    <style:style style:name="P4" style:family="paragraph" style:parent-style-name="Standard">
      <style:text-properties style:font-name="FreeSerif" style:font-name-complex="FreeSans" style:language-complex="zxx" style:country-complex="none"/>
    </style:style>
    <style:style style:name="P5" style:family="paragraph" style:parent-style-name="Standard">
      <style:paragraph-properties fo:text-align="justify" style:justify-single-word="false"/>
      <style:text-properties style:font-name="FreeSerif" style:font-name-complex="FreeSans" style:language-complex="zxx" style:country-complex="none"/>
    </style:style>
    <style:style style:name="P6" style:family="paragraph" style:parent-style-name="Standard">
      <style:paragraph-properties fo:text-align="justify" style:justify-single-word="false">
        <style:tab-stops>
          <style:tab-stop style:position="25.4mm"/>
        </style:tab-stops>
      </style:paragraph-properties>
      <style:text-properties style:font-name="FreeSerif" style:font-name-complex="FreeSans" style:language-complex="zxx" style:country-complex="none"/>
    </style:style>
    <style:style style:name="P7" style:family="paragraph" style:parent-style-name="Standard">
      <style:paragraph-properties fo:text-align="center" style:justify-single-word="false"/>
      <style:text-properties style:font-name="FreeSerif" fo:font-size="10pt" style:font-size-asian="10pt" style:font-size-complex="10pt"/>
    </style:style>
    <style:style style:name="P8" style:family="paragraph" style:parent-style-name="Text_20_body">
      <style:paragraph-properties fo:margin-top="0mm" fo:margin-bottom="0mm"/>
    </style:style>
    <style:style style:name="P9" style:family="paragraph" style:parent-style-name="Text_20_body">
      <style:paragraph-properties fo:margin-top="0mm" fo:margin-bottom="0mm"/>
      <style:text-properties style:font-name="FreeSerif"/>
    </style:style>
    <style:style style:name="P10" style:family="paragraph" style:parent-style-name="Text_20_body">
      <style:paragraph-properties fo:margin-top="0mm" fo:margin-bottom="0mm"/>
      <style:text-properties style:font-name="FreeSerif" style:font-name-complex="FreeSans" style:language-complex="zxx" style:country-complex="none"/>
    </style:style>
    <style:style style:name="P11" style:family="paragraph" style:parent-style-name="Text_20_body">
      <style:paragraph-properties fo:margin-top="0mm" fo:margin-bottom="0mm"/>
      <style:text-properties style:font-name="FreeSerif" fo:language="en" fo:country="GB" style:font-name-complex="FreeSans" style:language-complex="zxx" style:country-complex="none"/>
    </style:style>
    <style:style style:name="P12" style:family="paragraph" style:parent-style-name="Text_20_body">
      <style:paragraph-properties fo:margin-top="0mm" fo:margin-bottom="0mm"/>
      <style:text-properties style:font-name="FreeSerif" fo:language="en" fo:country="GB" fo:font-style="italic" style:font-style-asian="italic" style:font-name-complex="FreeSans" style:language-complex="zxx" style:country-complex="none"/>
    </style:style>
    <style:style style:name="P13" style:family="paragraph" style:parent-style-name="Text_20_body">
      <style:paragraph-properties fo:margin-top="0mm" fo:margin-bottom="0mm"/>
      <style:text-properties style:font-name="FreeSerif" fo:background-color="#ffff00" style:font-name-complex="FreeSans" style:language-complex="zxx" style:country-complex="none"/>
    </style:style>
    <style:style style:name="P14" style:family="paragraph" style:parent-style-name="Text_20_body">
      <style:paragraph-properties fo:margin-top="0mm" fo:margin-bottom="0mm" fo:text-align="center" style:justify-single-word="false"/>
      <style:text-properties style:font-name="FreeSerif" fo:font-size="10pt" style:font-size-asian="10pt" style:font-size-complex="10pt"/>
    </style:style>
    <style:style style:name="P15" style:family="paragraph" style:parent-style-name="Text_20_body">
      <style:paragraph-properties fo:margin-top="0mm" fo:margin-bottom="0mm" fo:text-align="center" style:justify-single-word="false"/>
      <style:text-properties style:font-name="FreeSerif" fo:font-size="10pt" style:font-size-asian="10pt" style:font-name-complex="FreeSans" style:font-size-complex="10pt" style:language-complex="zxx" style:country-complex="none"/>
    </style:style>
    <style:style style:name="P16" style:family="paragraph" style:parent-style-name="Text_20_body">
      <style:paragraph-properties fo:margin-top="0mm" fo:margin-bottom="0mm" fo:text-align="center" style:justify-single-word="false"/>
      <style:text-properties style:font-name="FreeSerif" fo:font-size="10pt" fo:language="en" fo:country="GB" style:font-size-asian="10pt" style:font-name-complex="FreeSans" style:font-size-complex="10pt" style:language-complex="zxx" style:country-complex="none"/>
    </style:style>
    <style:style style:name="P17" style:family="paragraph" style:parent-style-name="Text_20_body">
      <style:paragraph-properties fo:margin-top="0mm" fo:margin-bottom="0mm"/>
      <style:text-properties style:font-name="FreeSans" style:font-name-complex="FreeSans" style:language-complex="zxx" style:country-complex="none"/>
    </style:style>
    <style:style style:name="P18" style:family="paragraph" style:parent-style-name="Text_20_body">
      <style:paragraph-properties fo:margin-top="0mm" fo:margin-bottom="0mm" fo:text-align="start" style:justify-single-word="false" style:snap-to-layout-grid="false"/>
    </style:style>
    <style:style style:name="P19" style:family="paragraph" style:parent-style-name="Text_20_body">
      <style:paragraph-properties fo:margin-top="0mm" fo:margin-bottom="0mm" style:snap-to-layout-grid="false"/>
    </style:style>
    <style:style style:name="P20" style:family="paragraph" style:parent-style-name="abstract">
      <style:paragraph-properties fo:margin-top="0mm" fo:margin-bottom="0mm"/>
      <style:text-properties style:font-name="FreeSerif"/>
    </style:style>
    <style:style style:name="P21" style:family="paragraph" style:parent-style-name="Text_20_body">
      <style:paragraph-properties fo:margin-top="2.12mm" fo:margin-bottom="1.06mm" fo:text-align="start" style:justify-single-word="false"/>
      <style:text-properties style:font-name="FreeSans" fo:font-size="14pt" fo:font-style="italic" fo:font-weight="bold" style:font-size-asian="14pt" style:font-style-asian="italic" style:font-weight-asian="bold" style:font-name-complex="FreeSans" style:font-size-complex="14pt" style:language-complex="zxx" style:country-complex="none" style:font-style-complex="italic" style:font-weight-complex="bold"/>
    </style:style>
    <style:style style:name="P22" style:family="paragraph" style:parent-style-name="Обикновен_20_текст">
      <style:paragraph-properties style:snap-to-layout-grid="false"/>
    </style:style>
    <style:style style:name="P23" style:family="paragraph" style:parent-style-name="MTE_20_examples">
      <style:text-properties style:font-name="FreeSans" fo:language="en" fo:country="GB" style:font-name-complex="FreeSans" style:language-complex="zxx" style:country-complex="none"/>
    </style:style>
    <style:style style:name="P24" style:family="paragraph" style:parent-style-name="MTE_20_examples">
      <style:text-properties style:font-name="FreeSerif" fo:language="en" fo:country="GB" style:font-name-complex="FreeSans" style:language-complex="zxx" style:country-complex="none"/>
    </style:style>
    <style:style style:name="P25" style:family="paragraph" style:parent-style-name="Standard">
      <style:paragraph-properties fo:margin-top="4.23mm" fo:margin-bottom="2.12mm"/>
    </style:style>
    <style:style style:name="P26" style:family="paragraph" style:parent-style-name="Обикновен_20_текст1">
      <style:text-properties style:font-name="FreeSerif" fo:font-size="12pt" fo:language="en" fo:country="GB" fo:font-weight="bold" style:font-size-asian="12pt" style:font-weight-asian="bold" style:font-name-complex="FreeSans" style:font-size-complex="12pt" style:language-complex="zxx" style:country-complex="none"/>
    </style:style>
    <style:style style:name="P27" style:family="paragraph" style:parent-style-name="Standard">
      <style:paragraph-properties fo:text-align="center" style:justify-single-word="false"/>
      <style:text-properties style:font-name="FreeSerif" fo:font-size="10pt" fo:language="en" fo:country="GB" style:font-size-asian="10pt" style:font-size-complex="10pt" style:language-complex="zxx" style:country-complex="none"/>
    </style:style>
    <style:style style:name="P28" style:family="paragraph" style:parent-style-name="Standard">
      <style:text-properties style:font-name="FreeSans" style:font-name-complex="FreeSans"/>
    </style:style>
    <style:style style:name="P29" style:family="paragraph" style:parent-style-name="Heading_20_1">
      <style:paragraph-properties>
        <style:tab-stops>
          <style:tab-stop style:position="0mm"/>
        </style:tab-stops>
      </style:paragraph-properties>
      <style:text-properties style:font-name="FreeSans" style:font-name-complex="FreeSans" style:language-complex="zxx" style:country-complex="none"/>
    </style:style>
    <style:style style:name="P30" style:family="paragraph" style:parent-style-name="Heading_20_1" style:master-page-name="Standard">
      <style:paragraph-properties fo:line-height="150%" fo:text-align="center" style:justify-single-word="false" style:page-number="auto">
        <style:tab-stops>
          <style:tab-stop style:position="0mm"/>
        </style:tab-stops>
      </style:paragraph-properties>
      <style:text-properties style:font-name="FreeSans" style:font-name-complex="FreeSans" style:language-complex="zxx" style:country-complex="none"/>
    </style:style>
    <style:style style:name="P31" style:family="paragraph" style:parent-style-name="Text_20_body" style:list-style-name="WW8Num8">
      <style:paragraph-properties>
        <style:tab-stops>
          <style:tab-stop style:position="0mm"/>
        </style:tab-stops>
      </style:paragraph-properties>
      <style:text-properties style:font-name="FreeSerif" style:font-name-complex="FreeSans" style:language-complex="zxx" style:country-complex="none"/>
    </style:style>
    <style:style style:name="P32" style:family="paragraph" style:parent-style-name="Text_20_body" style:list-style-name="WW8Num8">
      <style:paragraph-properties>
        <style:tab-stops>
          <style:tab-stop style:position="0mm"/>
        </style:tab-stops>
      </style:paragraph-properties>
      <style:text-properties style:font-name="FreeSerif" fo:language="en" fo:country="GB" style:font-name-complex="FreeSans" style:language-complex="zxx" style:country-complex="none"/>
    </style:style>
    <style:style style:name="P33" style:family="paragraph" style:parent-style-name="Text_20_body" style:list-style-name="WW8Num7">
      <style:paragraph-properties fo:margin-left="0mm" fo:margin-right="0mm" fo:margin-top="0mm" fo:margin-bottom="0mm" fo:text-indent="0mm" style:auto-text-indent="false">
        <style:tab-stops>
          <style:tab-stop style:position="4.52mm"/>
        </style:tab-stops>
      </style:paragraph-properties>
      <style:text-properties style:font-name="FreeSerif" style:font-name-complex="FreeSans" style:language-complex="zxx" style:country-complex="none" style:text-scale="97%"/>
    </style:style>
    <style:style style:name="P34" style:family="paragraph" style:parent-style-name="Text_20_body">
      <style:paragraph-properties fo:margin-top="0mm" fo:margin-bottom="0mm"/>
    </style:style>
    <style:style style:name="P35" style:family="paragraph" style:parent-style-name="Text_20_body">
      <style:paragraph-properties fo:margin-top="0mm" fo:margin-bottom="0mm"/>
      <style:text-properties style:font-name="FreeSans" style:font-name-complex="FreeSans" style:language-complex="zxx" style:country-complex="none"/>
    </style:style>
    <style:style style:name="P36" style:family="paragraph" style:parent-style-name="Text_20_body">
      <style:paragraph-properties fo:margin-top="0mm" fo:margin-bottom="0mm">
        <style:tab-stops>
          <style:tab-stop style:position="0mm"/>
        </style:tab-stops>
      </style:paragraph-properties>
      <style:text-properties style:font-name="FreeSans" style:font-name-complex="FreeSans" style:language-complex="zxx" style:country-complex="none"/>
    </style:style>
    <style:style style:name="P37" style:family="paragraph" style:parent-style-name="Text_20_body">
      <style:paragraph-properties fo:margin-top="0mm" fo:margin-bottom="0mm" fo:text-align="start" style:justify-single-word="false"/>
      <style:text-properties style:font-name="FreeSans" style:font-name-complex="FreeSans"/>
    </style:style>
    <style:style style:name="P38" style:family="paragraph" style:parent-style-name="Text_20_body">
      <style:paragraph-properties fo:margin-top="0mm" fo:margin-bottom="0mm"/>
      <style:text-properties style:font-name="FreeSans" fo:language="en" fo:country="GB" style:font-name-complex="FreeSans"/>
    </style:style>
    <style:style style:name="P39" style:family="paragraph" style:parent-style-name="Text_20_body" style:list-style-name="WW8Num6">
      <style:paragraph-properties fo:margin-top="0mm" fo:margin-bottom="0mm" fo:text-align="start" style:justify-single-word="false">
        <style:tab-stops>
          <style:tab-stop style:position="0mm"/>
        </style:tab-stops>
      </style:paragraph-properties>
      <style:text-properties style:font-name="FreeSans" fo:language="en" fo:country="GB" style:font-name-complex="FreeSans" style:language-complex="zxx" style:country-complex="none"/>
    </style:style>
    <style:style style:name="P40" style:family="paragraph" style:parent-style-name="Text_20_body">
      <style:paragraph-properties fo:margin-top="0mm" fo:margin-bottom="0mm" fo:text-align="start" style:justify-single-word="false"/>
      <style:text-properties style:font-name="FreeSans" fo:language="en" fo:country="GB" style:font-name-complex="FreeSans"/>
    </style:style>
    <style:style style:name="P41" style:family="paragraph" style:parent-style-name="Text_20_body">
      <style:paragraph-properties fo:margin-top="0mm" fo:margin-bottom="0mm" fo:text-align="start" style:justify-single-word="false"/>
      <style:text-properties style:font-name="FreeSans" fo:language="en" fo:country="GB" fo:font-weight="bold" style:font-weight-asian="bold" style:font-name-complex="FreeSans" style:language-complex="zxx" style:country-complex="none"/>
    </style:style>
    <style:style style:name="P42" style:family="paragraph" style:parent-style-name="Text_20_body">
      <style:paragraph-properties fo:margin-top="0mm" fo:margin-bottom="0mm"/>
      <style:text-properties style:font-name="FreeSans" fo:background-color="#ffff00" style:font-name-complex="FreeSans" style:language-complex="zxx" style:country-complex="none"/>
    </style:style>
    <style:style style:name="P43" style:family="paragraph" style:parent-style-name="Text_20_body">
      <style:paragraph-properties fo:margin-top="0mm" fo:margin-bottom="0mm">
        <style:tab-stops>
          <style:tab-stop style:position="0mm"/>
        </style:tab-stops>
      </style:paragraph-properties>
      <style:text-properties style:font-name="FreeSans" fo:background-color="#ffff00" style:font-name-complex="FreeSans" style:language-complex="zxx" style:country-complex="none"/>
    </style:style>
    <style:style style:name="P44" style:family="paragraph" style:parent-style-name="Text_20_body">
      <style:paragraph-properties fo:margin-top="0mm" fo:margin-bottom="0mm" fo:text-align="start" style:justify-single-word="false"/>
      <style:text-properties style:font-name="FreeSans" fo:font-size="10pt" fo:language="en" fo:country="GB" style:font-size-asian="10pt" style:font-name-complex="FreeSans" style:font-size-complex="10pt" style:language-complex="zxx" style:country-complex="none"/>
    </style:style>
    <style:style style:name="P45" style:family="paragraph" style:parent-style-name="Text_20_body">
      <style:paragraph-properties fo:margin-top="0mm" fo:margin-bottom="0mm" fo:text-align="start" style:justify-single-word="false"/>
      <style:text-properties style:font-name="FreeSans" fo:font-size="10pt" fo:language="en" fo:country="GB" fo:font-weight="bold" style:font-size-asian="10pt" style:font-weight-asian="bold" style:font-name-complex="FreeSans" style:font-size-complex="10pt" style:language-complex="zxx" style:country-complex="none"/>
    </style:style>
    <style:style style:name="P46" style:family="paragraph" style:parent-style-name="Text_20_body">
      <style:paragraph-properties fo:margin-top="0mm" fo:margin-bottom="0mm">
        <style:tab-stops>
          <style:tab-stop style:position="0mm"/>
        </style:tab-stops>
      </style:paragraph-properties>
      <style:text-properties style:font-name="FreeSans" style:text-underline-style="solid" style:text-underline-type="double" style:text-underline-width="auto" style:text-underline-color="font-color" style:font-name-complex="FreeSans" style:language-complex="zxx" style:country-complex="none"/>
    </style:style>
    <style:style style:name="P47" style:family="paragraph" style:parent-style-name="Text_20_body">
      <style:paragraph-properties fo:margin-top="0mm" fo:margin-bottom="0mm"/>
      <style:text-properties style:font-name="FreeSerif" style:font-name-complex="FreeSans" style:language-complex="zxx" style:country-complex="none"/>
    </style:style>
    <style:style style:name="P48" style:family="paragraph" style:parent-style-name="Text_20_body">
      <style:paragraph-properties fo:margin-top="0mm" fo:margin-bottom="0mm">
        <style:tab-stops>
          <style:tab-stop style:position="0mm"/>
        </style:tab-stops>
      </style:paragraph-properties>
      <style:text-properties style:font-name="FreeSerif" style:text-underline-style="solid" style:text-underline-type="double" style:text-underline-width="auto" style:text-underline-color="font-color" fo:background-color="#ffff00" style:font-name-complex="FreeSans" style:language-complex="zxx" style:country-complex="none"/>
    </style:style>
    <style:style style:name="P49" style:family="paragraph" style:parent-style-name="Text_20_body">
      <style:paragraph-properties fo:margin-top="0mm" fo:margin-bottom="0mm" fo:text-align="start" style:justify-single-word="false"/>
      <style:text-properties fo:language="en" fo:country="GB" style:language-complex="zxx" style:country-complex="none"/>
    </style:style>
    <style:style style:name="P50" style:family="paragraph" style:parent-style-name="Text_20_body" style:list-style-name="WW8Num6" style:master-page-name="">
      <style:paragraph-properties fo:margin-top="0mm" fo:margin-bottom="0mm" fo:text-align="start" style:justify-single-word="false" fo:orphans="0" fo:widows="0" style:page-number="auto" fo:background-color="transparent" style:shadow="none">
        <style:tab-stops>
          <style:tab-stop style:position="0mm"/>
        </style:tab-stops>
        <style:background-image/>
      </style:paragraph-properties>
      <style:text-properties fo:language="en" fo:country="GB" style:language-complex="zxx" style:country-complex="none"/>
    </style:style>
    <style:style style:name="P51" style:family="paragraph" style:parent-style-name="Text_20_body" style:list-style-name="WW8Num8">
      <style:paragraph-properties fo:margin-left="8.84mm" fo:margin-right="0mm" fo:text-align="start" style:justify-single-word="false" fo:text-indent="-8.55mm" style:auto-text-indent="false">
        <style:tab-stops/>
      </style:paragraph-properties>
      <style:text-properties style:font-name="FreeSerif" style:font-name-complex="FreeSans" style:language-complex="zxx" style:country-complex="none"/>
    </style:style>
    <style:style style:name="P52" style:family="paragraph" style:parent-style-name="Text_20_body">
      <style:paragraph-properties fo:margin-left="8.84mm" fo:margin-right="0mm" fo:text-indent="-8.55mm" style:auto-text-indent="false">
        <style:tab-stops/>
      </style:paragraph-properties>
      <style:text-properties style:font-name="FreeSerif" style:font-name-complex="FreeSans"/>
    </style:style>
    <style:style style:name="P53" style:family="paragraph" style:parent-style-name="Text_20_body" style:list-style-name="WW8Num8">
      <style:paragraph-properties fo:margin-left="8.84mm" fo:margin-right="0mm" fo:text-align="start" style:justify-single-word="false" fo:text-indent="-8.55mm" style:auto-text-indent="false">
        <style:tab-stops/>
      </style:paragraph-properties>
      <style:text-properties style:font-name="FreeSerif"/>
    </style:style>
    <style:style style:name="P54" style:family="paragraph" style:parent-style-name="Text_20_body" style:list-style-name="WW8Num4">
      <style:paragraph-properties fo:margin-left="3.86mm" fo:margin-right="0mm" fo:margin-top="0mm" fo:margin-bottom="0mm" fo:text-indent="0mm" style:auto-text-indent="false">
        <style:tab-stops>
          <style:tab-stop style:position="9.93mm"/>
        </style:tab-stops>
      </style:paragraph-properties>
      <style:text-properties style:font-name="FreeSerif"/>
    </style:style>
    <style:style style:name="P55" style:family="paragraph" style:parent-style-name="Text_20_body" style:list-style-name="WW8Num4">
      <style:paragraph-properties fo:margin-left="3.86mm" fo:margin-right="0mm" fo:margin-top="0mm" fo:margin-bottom="0mm" fo:text-indent="0mm" style:auto-text-indent="false">
        <style:tab-stops>
          <style:tab-stop style:position="9.93mm"/>
        </style:tab-stops>
      </style:paragraph-properties>
      <style:text-properties style:font-name="FreeSerif" style:font-name-complex="FreeSans" style:language-complex="zxx" style:country-complex="none"/>
    </style:style>
    <style:style style:name="P56" style:family="paragraph" style:parent-style-name="Heading_20_2">
      <style:paragraph-properties fo:margin-top="2.12mm" fo:margin-bottom="1.06mm">
        <style:tab-stops>
          <style:tab-stop style:position="0mm"/>
        </style:tab-stops>
      </style:paragraph-properties>
      <style:text-properties style:font-name="FreeSans" style:font-name-complex="FreeSans" style:language-complex="zxx" style:country-complex="none"/>
    </style:style>
    <style:style style:name="P57" style:family="paragraph" style:parent-style-name="Heading_20_2">
      <style:paragraph-properties fo:margin-top="2.12mm" fo:margin-bottom="1.06mm">
        <style:tab-stops>
          <style:tab-stop style:position="0mm"/>
        </style:tab-stops>
      </style:paragraph-properties>
      <style:text-properties style:font-name="FreeSans" fo:language="en" fo:country="GB" fo:background-color="#ffff00" style:font-name-complex="FreeSans" style:language-complex="zxx" style:country-complex="none"/>
    </style:style>
    <style:style style:name="P58" style:family="paragraph" style:parent-style-name="Heading_20_2">
      <style:paragraph-properties fo:margin-top="2.12mm" fo:margin-bottom="1.06mm">
        <style:tab-stops>
          <style:tab-stop style:position="0mm"/>
        </style:tab-stops>
      </style:paragraph-properties>
    </style:style>
    <style:style style:name="P59" style:family="paragraph" style:parent-style-name="Heading_20_2">
      <style:paragraph-properties fo:margin-top="2.12mm" fo:margin-bottom="1.06mm">
        <style:tab-stops>
          <style:tab-stop style:position="0mm"/>
        </style:tab-stops>
      </style:paragraph-properties>
      <style:text-properties style:font-name="FreeSerif" fo:font-size="12pt" fo:font-style="normal" fo:font-weight="normal" style:font-size-asian="12pt" style:font-style-asian="normal" style:font-weight-asian="normal" style:font-name-complex="FreeSans" style:font-size-complex="12pt" style:language-complex="zxx" style:country-complex="none"/>
    </style:style>
    <style:style style:name="P60" style:family="paragraph" style:parent-style-name="Heading_20_2">
      <style:paragraph-properties fo:margin-top="0mm" fo:margin-bottom="1.06mm" fo:text-align="justify" style:justify-single-word="false">
        <style:tab-stops>
          <style:tab-stop style:position="0mm"/>
        </style:tab-stops>
      </style:paragraph-properties>
      <style:text-properties style:font-name="FreeSans" style:font-name-complex="FreeSans" style:language-complex="zxx" style:country-complex="none"/>
    </style:style>
    <style:style style:name="P61" style:family="paragraph" style:parent-style-name="abstract" style:list-style-name="WW8Num2">
      <style:paragraph-properties fo:margin-left="3.32mm" fo:margin-right="0mm" fo:margin-top="0mm" fo:margin-bottom="0mm" fo:text-indent="0mm" style:auto-text-indent="false">
        <style:tab-stops>
          <style:tab-stop style:position="8.29mm"/>
        </style:tab-stops>
      </style:paragraph-properties>
      <style:text-properties style:font-name="FreeSerif"/>
    </style:style>
    <style:style style:name="P62" style:family="paragraph" style:parent-style-name="MTE_20_examples">
      <style:text-properties style:font-name="FreeSans" fo:language="en" fo:country="GB" style:font-name-complex="FreeSans"/>
    </style:style>
    <style:style style:name="P63" style:family="paragraph" style:parent-style-name="MTE_20_examples">
      <style:text-properties style:font-name="FreeSans" fo:language="en" fo:country="GB" style:font-name-complex="FreeSans" style:language-complex="zxx" style:country-complex="none"/>
    </style:style>
    <style:style style:name="P64" style:family="paragraph" style:parent-style-name="MTE_20_examples">
      <style:text-properties style:font-name="FreeSans" style:font-name-complex="FreeSans"/>
    </style:style>
    <style:style style:name="P65" style:family="paragraph" style:parent-style-name="Обикновен_20_текст">
      <style:text-properties style:font-name="FreeSans" fo:font-size="10pt" fo:language="en" fo:country="GB" style:font-size-asian="10pt" style:font-name-complex="FreeSans" style:font-size-complex="10pt" style:language-complex="zxx" style:country-complex="none"/>
    </style:style>
    <style:style style:name="P66" style:family="paragraph" style:parent-style-name="Обикновен_20_текст" style:list-style-name="WW8Num6">
      <style:paragraph-properties fo:text-align="justify" style:justify-single-word="false">
        <style:tab-stops>
          <style:tab-stop style:position="0mm"/>
        </style:tab-stops>
      </style:paragraph-properties>
      <style:text-properties style:font-name="FreeSans" fo:font-size="10pt" fo:language="en" fo:country="GB" style:font-size-asian="10pt" style:font-name-complex="FreeSans" style:font-size-complex="10pt" style:language-complex="zxx" style:country-complex="none"/>
    </style:style>
    <style:style style:name="P67" style:family="paragraph" style:parent-style-name="Обикновен_20_текст">
      <style:text-properties style:font-name="FreeSans" fo:font-size="10pt" fo:language="en" fo:country="GB" fo:font-weight="bold" style:font-size-asian="10pt" style:font-weight-asian="bold" style:font-name-complex="FreeSans" style:font-size-complex="10pt" style:language-complex="zxx" style:country-complex="none"/>
    </style:style>
    <style:style style:name="P68" style:family="paragraph" style:parent-style-name="Обикновен_20_текст">
      <style:text-properties style:font-name="FreeSans" fo:language="en" fo:country="GB" fo:font-weight="bold" style:font-weight-asian="bold" style:font-name-complex="FreeSans" style:language-complex="zxx" style:country-complex="none"/>
    </style:style>
    <style:style style:name="P69" style:family="paragraph" style:parent-style-name="Обикновен_20_текст" style:list-style-name="WW8Num6">
      <style:paragraph-properties fo:text-align="justify" style:justify-single-word="false">
        <style:tab-stops>
          <style:tab-stop style:position="0mm"/>
        </style:tab-stops>
      </style:paragraph-properties>
      <style:text-properties style:font-name="FreeSans" fo:language="en" fo:country="GB" fo:font-weight="bold" style:font-weight-asian="bold" style:font-name-complex="FreeSans" style:language-complex="zxx" style:country-complex="none"/>
    </style:style>
    <style:style style:name="P70" style:family="paragraph" style:parent-style-name="Обикновен_20_текст">
      <style:text-properties style:font-name="FreeSans" fo:language="en" fo:country="GB" fo:background-color="#00ff00" style:font-name-complex="FreeSans" style:language-complex="zxx" style:country-complex="none"/>
    </style:style>
    <style:style style:name="P71" style:family="paragraph" style:parent-style-name="Обикновен_20_текст">
      <style:text-properties style:font-name="FreeSans" fo:language="en" fo:country="GB" style:font-name-complex="FreeSans" style:language-complex="zxx" style:country-complex="none"/>
    </style:style>
    <style:style style:name="P72" style:family="paragraph" style:parent-style-name="Обикновен_20_текст">
      <style:text-properties style:font-name="FreeSans" style:font-name-complex="FreeSans"/>
    </style:style>
    <style:style style:name="P73" style:family="paragraph" style:parent-style-name="Обикновен_20_текст">
      <style:paragraph-properties fo:orphans="0" fo:widows="0"/>
    </style:style>
    <style:style style:name="P74" style:family="paragraph" style:parent-style-name="Обикновен_20_текст" style:list-style-name="WW8Num6" style:master-page-name="">
      <style:paragraph-properties fo:text-align="justify" style:justify-single-word="false" fo:orphans="0" fo:widows="0" fo:hyphenation-ladder-count="no-limit" style:page-number="auto" fo:background-color="transparent" style:shadow="none">
        <style:tab-stops>
          <style:tab-stop style:position="0mm"/>
        </style:tab-stops>
        <style:background-image/>
      </style:paragraph-properties>
      <style:text-properties fo:hyphenate="false" fo:hyphenation-remain-char-count="2" fo:hyphenation-push-char-count="2"/>
    </style:style>
    <style:style style:name="T1" style:family="text">
      <style:text-properties style:font-name="FreeSans"/>
    </style:style>
    <style:style style:name="T2" style:family="text">
      <style:text-properties style:font-name="FreeSans" style:font-name-complex="FreeSans" style:language-complex="zxx" style:country-complex="none"/>
    </style:style>
    <style:style style:name="T3" style:family="text">
      <style:text-properties style:font-name="FreeSans" fo:language="en" fo:country="GB" style:font-name-complex="FreeSans" style:language-complex="zxx" style:country-complex="none"/>
    </style:style>
    <style:style style:name="T4" style:family="text">
      <style:text-properties style:font-name="FreeSans" fo:language="en" fo:country="GB" fo:background-color="#ffff00" style:font-name-complex="FreeSans" style:language-complex="zxx" style:country-complex="none"/>
    </style:style>
    <style:style style:name="T5" style:family="text">
      <style:text-properties style:font-name="FreeSans" fo:language="en" fo:country="GB" fo:font-style="italic" fo:font-weight="bold" style:font-style-asian="italic" style:font-weight-asian="bold" style:font-name-complex="FreeSans" style:language-complex="zxx" style:country-complex="none" style:font-style-complex="italic" style:font-weight-complex="bold"/>
    </style:style>
    <style:style style:name="T6" style:family="text">
      <style:text-properties style:font-name="FreeSans" fo:language="en" fo:country="GB" fo:font-style="italic" style:font-style-asian="italic" style:font-name-complex="FreeSans" style:language-complex="zxx" style:country-complex="none" style:font-style-complex="italic"/>
    </style:style>
    <style:style style:name="T7" style:family="text">
      <style:text-properties style:font-name="FreeSans" fo:font-size="10pt" fo:font-weight="bold" style:font-size-asian="10pt" style:font-weight-asian="bold" style:font-name-complex="FreeSans" style:font-size-complex="10pt" style:language-complex="zxx" style:country-complex="none"/>
    </style:style>
    <style:style style:name="T8" style:family="text">
      <style:text-properties style:font-name="FreeSans" fo:font-size="10pt" fo:language="en" fo:country="GB" fo:font-style="italic" fo:font-weight="bold" style:font-size-asian="10pt" style:font-style-asian="italic" style:font-weight-asian="bold" style:font-name-complex="FreeSans" style:font-size-complex="10pt" style:language-complex="zxx" style:country-complex="none" style:font-style-complex="italic" style:font-weight-complex="bold"/>
    </style:style>
    <style:style style:name="T9" style:family="text">
      <style:text-properties style:font-name="FreeSans" fo:font-size="10pt" fo:language="en" fo:country="GB" fo:font-style="italic" style:font-size-asian="10pt" style:font-style-asian="italic" style:font-name-complex="FreeSans" style:font-size-complex="10pt" style:language-complex="zxx" style:country-complex="none" style:font-style-complex="italic"/>
    </style:style>
    <style:style style:name="T10" style:family="text">
      <style:text-properties style:font-name="FreeSans" fo:font-size="10pt" fo:language="en" fo:country="GB" fo:font-weight="bold" style:font-size-asian="10pt" style:font-weight-asian="bold" style:font-name-complex="FreeSans" style:font-size-complex="10pt" style:language-complex="zxx" style:country-complex="none"/>
    </style:style>
    <style:style style:name="T11" style:family="text">
      <style:text-properties style:font-name="FreeSans" fo:font-style="italic" fo:font-weight="bold" fo:background-color="#00ff00" style:font-style-asian="italic" style:font-weight-asian="bold"/>
    </style:style>
    <style:style style:name="T12" style:family="text">
      <style:text-properties style:font-name="FreeSans" fo:font-style="italic" fo:font-weight="bold" style:font-style-asian="italic" style:font-weight-asian="bold" style:font-name-complex="FreeSans" style:language-complex="zxx" style:country-complex="none" style:font-style-complex="italic" style:font-weight-complex="bold"/>
    </style:style>
    <style:style style:name="T13" style:family="text">
      <style:text-properties style:font-name="FreeSans" fo:background-color="#ffff00" style:font-name-complex="FreeSans" style:language-complex="zxx" style:country-complex="none"/>
    </style:style>
    <style:style style:name="T14" style:family="text">
      <style:text-properties style:font-name="FreeSans" fo:font-size="16pt" fo:font-weight="bold" style:font-size-asian="16pt" style:font-weight-asian="bold" style:font-name-complex="FreeSans" style:font-size-complex="16pt" style:language-complex="zxx" style:country-complex="none" style:font-weight-complex="bold"/>
    </style:style>
    <style:style style:name="T15" style:family="text">
      <style:text-properties style:font-name="FreeSans" fo:font-size="16pt" style:font-size-asian="16pt" style:font-name-complex="FreeSans" style:font-size-complex="16pt" style:language-complex="zxx" style:country-complex="none"/>
    </style:style>
    <style:style style:name="T16" style:family="text">
      <style:text-properties style:font-name="FreeSans" fo:font-style="normal" style:font-style-asian="normal" style:font-name-complex="FreeSans" style:language-complex="zxx" style:country-complex="none"/>
    </style:style>
    <style:style style:name="T17" style:family="text">
      <style:text-properties fo:language="en" fo:country="GB"/>
    </style:style>
    <style:style style:name="T18" style:family="text">
      <style:text-properties fo:language="en" fo:country="GB" style:language-complex="zxx" style:country-complex="none"/>
    </style:style>
    <style:style style:name="T19" style:family="text">
      <style:text-properties fo:language="en" fo:country="GB" fo:font-style="italic" style:font-style-asian="italic" style:font-name-complex="FreeSans" style:language-complex="zxx" style:country-complex="none"/>
    </style:style>
    <style:style style:name="T20" style:family="text">
      <style:text-properties fo:language="en" fo:country="GB" fo:font-style="italic" style:font-style-asian="italic" style:font-name-complex="FreeSans" style:language-complex="zxx" style:country-complex="none" style:font-style-complex="italic"/>
    </style:style>
    <style:style style:name="T21" style:family="text">
      <style:text-properties fo:language="en" fo:country="GB" fo:font-style="italic" style:font-style-asian="italic" style:font-name-complex="FreeSans" style:language-complex="zxx" style:country-complex="none" style:font-weight-complex="bold"/>
    </style:style>
    <style:style style:name="T22" style:family="text">
      <style:text-properties fo:language="en" fo:country="GB" fo:font-style="italic" fo:font-weight="bold" style:font-style-asian="italic" style:font-weight-asian="bold" style:font-name-complex="FreeSans" style:language-complex="zxx" style:country-complex="none"/>
    </style:style>
    <style:style style:name="T23" style:family="text">
      <style:text-properties fo:language="en" fo:country="GB" fo:font-style="italic" fo:font-weight="bold" style:font-style-asian="italic" style:font-weight-asian="bold" style:font-name-complex="FreeSans" style:language-complex="zxx" style:country-complex="none" style:font-style-complex="italic" style:font-weight-complex="bold"/>
    </style:style>
    <style:style style:name="T24" style:family="text">
      <style:text-properties fo:language="en" fo:country="GB" fo:font-style="italic" fo:font-weight="bold" style:font-style-asian="italic" style:font-weight-asian="bold" style:font-name-complex="FreeSans" style:language-complex="zxx" style:country-complex="none" style:font-weight-complex="bold"/>
    </style:style>
    <style:style style:name="T25" style:family="text">
      <style:text-properties fo:language="en" fo:country="GB" fo:font-style="italic" fo:font-weight="bold" style:font-style-asian="italic" style:font-weight-asian="bold" style:font-name-complex="FreeSans" style:font-style-complex="italic" style:font-weight-complex="bold"/>
    </style:style>
    <style:style style:name="T26" style:family="text">
      <style:text-properties fo:language="en" fo:country="GB" style:font-name-complex="FreeSans"/>
    </style:style>
    <style:style style:name="T27" style:family="text">
      <style:text-properties fo:language="en" fo:country="GB" style:font-name-complex="FreeSans" style:language-complex="zxx" style:country-complex="none"/>
    </style:style>
    <style:style style:name="T28" style:family="text">
      <style:text-properties fo:language="en" fo:country="GB" style:font-name-complex="FreeSans" style:language-complex="zxx" style:country-complex="none" style:font-weight-complex="bold"/>
    </style:style>
    <style:style style:name="T29" style:family="text">
      <style:text-properties fo:language="en" fo:country="GB" fo:font-weight="bold" style:font-weight-asian="bold" style:font-name-complex="FreeSans" style:language-complex="zxx" style:country-complex="none"/>
    </style:style>
    <style:style style:name="T30" style:family="text">
      <style:text-properties fo:language="en" fo:country="GB" fo:font-weight="bold" style:font-weight-asian="bold" style:font-name-complex="FreeSans" style:language-complex="zxx" style:country-complex="none" style:font-weight-complex="bold"/>
    </style:style>
    <style:style style:name="T31" style:family="text">
      <style:text-properties fo:language="en" fo:country="GB" fo:font-weight="normal" style:font-weight-asian="normal" style:language-complex="zxx" style:country-complex="none" style:font-weight-complex="normal"/>
    </style:style>
    <style:style style:name="T32" style:family="text">
      <style:text-properties fo:language="en" fo:country="GB" fo:font-weight="normal" style:font-weight-asian="normal" style:font-weight-complex="normal"/>
    </style:style>
    <style:style style:name="T33" style:family="text">
      <style:text-properties style:font-name="FreeSerif"/>
    </style:style>
    <style:style style:name="T34" style:family="text">
      <style:text-properties style:font-name="FreeSerif" style:font-name-complex="FreeSans" style:language-complex="zxx" style:country-complex="none"/>
    </style:style>
    <style:style style:name="T35" style:family="text">
      <style:text-properties style:font-name="FreeSerif" fo:font-style="italic" style:font-style-asian="italic" style:font-name-complex="FreeSans" style:language-complex="zxx" style:country-complex="none"/>
    </style:style>
    <style:style style:name="T36" style:family="text">
      <style:text-properties style:font-name="FreeSerif" fo:font-style="italic" style:font-style-asian="italic" style:font-name-complex="FreeSans" style:language-complex="zxx" style:country-complex="none" style:font-style-complex="italic"/>
    </style:style>
    <style:style style:name="T37" style:family="text">
      <style:text-properties style:font-name="FreeSerif" fo:font-style="italic" fo:font-weight="bold" style:font-style-asian="italic" style:font-weight-asian="bold" style:font-name-complex="FreeSans" style:language-complex="zxx" style:country-complex="none" style:font-style-complex="italic" style:font-weight-complex="bold"/>
    </style:style>
    <style:style style:name="T38" style:family="text">
      <style:text-properties fo:font-style="italic" style:font-style-asian="italic" style:font-name-complex="FreeSans" style:language-complex="zxx" style:country-complex="none"/>
    </style:style>
    <style:style style:name="T39" style:family="text">
      <style:text-properties fo:font-style="italic" style:font-style-asian="italic" style:font-name-complex="FreeSans" style:language-complex="zxx" style:country-complex="none" style:font-style-complex="italic"/>
    </style:style>
    <style:style style:name="T40" style:family="text">
      <style:text-properties fo:font-style="italic" style:font-style-asian="italic" style:font-name-complex="FreeSans" style:font-style-complex="italic"/>
    </style:style>
    <style:style style:name="T41" style:family="text">
      <style:text-properties fo:font-style="italic" style:font-style-asian="italic" style:font-style-complex="italic"/>
    </style:style>
    <style:style style:name="T42" style:family="text">
      <style:text-properties fo:font-style="italic" fo:font-weight="bold" style:font-style-asian="italic" style:font-weight-asian="bold" style:font-style-complex="italic" style:font-weight-complex="bold"/>
    </style:style>
    <style:style style:name="T43" style:family="text">
      <style:text-properties fo:font-style="italic" fo:font-weight="bold" style:font-style-asian="italic" style:font-weight-asian="bold" style:font-name-complex="FreeSans" style:language-complex="zxx" style:country-complex="none"/>
    </style:style>
    <style:style style:name="T44" style:family="text">
      <style:text-properties fo:font-style="italic" fo:font-weight="bold" style:font-style-asian="italic" style:font-weight-asian="bold" style:font-name-complex="FreeSans" style:language-complex="zxx" style:country-complex="none" style:font-style-complex="italic" style:font-weight-complex="bold"/>
    </style:style>
    <style:style style:name="T45" style:family="text">
      <style:text-properties fo:font-style="italic" fo:font-weight="bold" style:font-style-asian="italic" style:font-weight-asian="bold" style:font-name-complex="FreeSans" style:language-complex="zxx" style:country-complex="none" style:font-weight-complex="bold"/>
    </style:style>
    <style:style style:name="T46" style:family="text">
      <style:text-properties fo:font-style="italic" fo:font-weight="bold" style:font-style-asian="italic" style:font-weight-asian="bold" style:font-name-complex="FreeSans" style:font-style-complex="italic" style:font-weight-complex="bold"/>
    </style:style>
    <style:style style:name="T47" style:family="text">
      <style:text-properties fo:font-style="italic" style:text-underline-style="solid" style:text-underline-width="auto" style:text-underline-color="font-color" fo:font-weight="bold" style:font-style-asian="italic" style:font-weight-asian="bold" style:font-name-complex="FreeSans" style:language-complex="zxx" style:country-complex="none" style:font-weight-complex="bold"/>
    </style:style>
    <style:style style:name="T48" style:family="text">
      <style:text-properties style:font-name-complex="FreeSans"/>
    </style:style>
    <style:style style:name="T49" style:family="text">
      <style:text-properties style:font-name-complex="FreeSans" style:language-complex="zxx" style:country-complex="none"/>
    </style:style>
    <style:style style:name="T50" style:family="text">
      <style:text-properties style:font-name-complex="FreeSans" style:language-complex="zxx" style:country-complex="none" style:font-style-complex="italic"/>
    </style:style>
    <style:style style:name="T51" style:family="text">
      <style:text-properties style:font-name-complex="FreeSans" style:language-complex="zxx" style:country-complex="none" style:font-style-complex="italic" style:font-weight-complex="bold"/>
    </style:style>
    <style:style style:name="T52" style:family="text">
      <style:text-properties style:font-name-complex="FreeSans" style:language-complex="zxx" style:country-complex="none" style:font-weight-complex="bold"/>
    </style:style>
    <style:style style:name="T53" style:family="text">
      <style:text-properties style:text-position="super 58%" style:font-name-complex="FreeSans" style:language-complex="zxx" style:country-complex="none"/>
    </style:style>
    <style:style style:name="T54" style:family="text">
      <style:text-properties fo:font-weight="bold" style:font-weight-asian="bold" style:font-name-complex="FreeSans" style:language-complex="zxx" style:country-complex="none" style:font-weight-complex="bold"/>
    </style:style>
    <style:style style:name="T55" style:family="text">
      <style:text-properties fo:color="#000000" fo:font-size="12pt" style:font-size-asian="12pt" style:font-name-complex="FreeSans" style:font-size-complex="12pt" style:language-complex="zxx" style:country-complex="none"/>
    </style:style>
    <style:style style:name="T56" style:family="text">
      <style:text-properties fo:color="#000000" fo:font-size="12pt" style:text-underline-style="none" style:font-size-asian="12pt" style:font-name-complex="FreeSans" style:font-size-complex="12pt" style:language-complex="zxx" style:country-complex="none"/>
    </style:style>
    <style:style style:name="T57" style:family="text">
      <style:text-properties fo:color="#000000" style:font-name-complex="FreeSans" style:language-complex="zxx" style:country-complex="none"/>
    </style:style>
    <style:style style:name="T58" style:family="text">
      <style:text-properties fo:font-size="12pt" style:font-size-asian="12pt" style:font-name-complex="FreeSans" style:font-size-complex="12pt" style:language-complex="zxx" style:country-complex="none"/>
    </style:style>
    <style:style style:name="T59" style:family="text">
      <style:text-properties fo:font-size="12pt" style:font-size-asian="12pt" style:font-name-complex="FreeSans" style:font-size-complex="12pt" style:language-complex="zxx" style:country-complex="none" style:font-style-complex="italic" style:font-weight-complex="bold"/>
    </style:style>
    <style:style style:name="T60" style:family="text">
      <style:text-properties fo:font-size="12pt" style:text-underline-style="none" style:font-size-asian="12pt" style:font-name-complex="FreeSans" style:font-size-complex="12pt" style:language-complex="zxx" style:country-complex="none" style:font-style-complex="italic" style:font-weight-complex="bold"/>
    </style:style>
    <style:style style:name="T61" style:family="text">
      <style:text-properties fo:font-size="12pt" fo:language="en" fo:country="GB" style:text-underline-style="none" style:font-size-asian="12pt" style:font-name-complex="FreeSans" style:font-size-complex="12pt" style:language-complex="zxx" style:country-complex="none" style:font-style-complex="italic" style:font-weight-complex="bold"/>
    </style:style>
    <style:style style:name="T62" style:family="text">
      <style:text-properties fo:font-size="12pt" fo:language="en" fo:country="GB" style:font-size-asian="12pt" style:font-name-complex="FreeSans" style:font-size-complex="12pt" style:language-complex="zxx" style:country-complex="none" style:font-style-complex="italic" style:font-weight-complex="bold"/>
    </style:style>
    <style:style style:name="T63" style:family="text">
      <style:text-properties fo:language="bg" fo:country="BG" fo:font-style="italic" fo:font-weight="bold" style:font-style-asian="italic" style:font-weight-asian="bold" style:font-style-complex="italic" style:font-weight-complex="bold"/>
    </style:style>
    <style:style style:name="T64" style:family="text">
      <style:text-properties fo:background-color="transparent" style:font-name-complex="FreeSans" style:language-complex="zxx" style:country-complex="none"/>
    </style:style>
    <style:style style:name="Sect1" style:family="section">
      <style:section-properties style:writing-mode="lr-tb" style:editable="false">
        <style:columns fo:column-count="1" fo:column-gap="0mm"/>
      </style:section-properties>
    </style:style>
    <style:style style:name="Sect2" style:family="section">
      <style:section-properties text:dont-balance-text-columns="true" style:writing-mode="lr-tb" style:editable="false">
        <style:columns fo:column-count="1" fo:column-gap="0m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0" text:outline-level="1">Comparing Bulgarian and Slovak Multext-East morphology tagset</text:h>
      <text:p text:style-name="P14"><text:span text:style-name="T49">Ludmila Dimitrova</text:span><text:span text:style-name="T53">a)</text:span><text:span text:style-name="T49">, Radovan Garabík</text:span><text:span text:style-name="T53">b)</text:span><text:span text:style-name="T49">, Daniela Majchráková</text:span><text:span text:style-name="T53">b)</text:span></text:p>
      <text:p text:style-name="P15">a) Institute of Mathematics and Informatics, Bulgarian Academy of Sciences</text:p>
      <text:p text:style-name="P16">1113 Sofia, Bulgaria</text:p>
      <text:p text:style-name="P27">ludmila@cc.bas.bg</text:p>
      <text:p text:style-name="P15">b) Ľ. Štúr Institute of Linguistics, Slovak Academy of Sciences</text:p>
      <text:p text:style-name="P16">813 64 Bratislava, Slovakia</text:p>
      <text:p text:style-name="P7"><text:span text:style-name="T18">korpus@korpus.juls.savba.sk</text:span><text:span text:style-name="T18">, </text:span><text:span text:style-name="T18">http://korpus.juls.savba.sk</text:span></text:p>
      <text:p text:style-name="P7"/>
      <text:p text:style-name="P25"><text:span text:style-name="T14">Abstract</text:span><text:span text:style-name="T15"> </text:span></text:p>
      <text:p text:style-name="Text_20_body">We analyse the differences between the Bulgarian and Slovak languages Multext-East morphology specification (MTE, 2004). The differences can be caused either by inherent language dissimilarities, different ways of analysing morphology categories or just by different use of MTE design guideline. We describe all the parts of speech in detail with emphasis on analysing the tagset differences.</text:p>
      <text:h text:style-name="P29" text:outline-level="1">Introduction</text:h>
      <text:p text:style-name="P3"><text:span text:style-name="T49">The EC project MULTEXT </text:span><text:span text:style-name="T38">Multilingual Tools and Corpora</text:span><text:span text:style-name="T49"> produced linguistics resources and a freely available set of tools that are extensible, coherent and language-independent, for seven Western European languages: English, French, Spanish, Italian, German, Dutch, and Swedish (Ide, Veronis, 1994). The EC INCO-Copernicus project MULTEXT</text:span><text:span text:style-name="T27">-</text:span><text:span text:style-name="T49">East </text:span><text:span text:style-name="T39">Multilingual Text Tools and Corpora for Central and Eastern European Languages</text:span><text:span text:style-name="T50"> </text:span><text:span text:style-name="T49">is a continuation of the MULTEXT project. MULTEXT-East (MTE for short; Dimitrova et al., 1998) used methodologies and results of MULTEXT. MTE developed significant language resources for six Central and Eastern</text:span><text:span text:style-name="T39"> </text:span><text:span text:style-name="T49">European (CEE) languages: Bulgarian, Czech, Estonian, Hungarian, Romanian, Slovene, as well as English. Three of these languages (Bulgarian, Czech, and Slovene) belong to the Slavic language group. The results of the two projects MULTEXT</text:span><text:span text:style-name="T27"> </text:span><text:span text:style-name="T49">and</text:span><text:span text:style-name="T27"> </text:span><text:span text:style-name="T49">MTE are:</text:span><text:span text:style-name="T57"> </text:span></text:p>
      <text:list xml:id="list1807618163" text:style-name="WW8Num2">
        <text:list-item>
          <text:p text:style-name="P61"><text:span text:style-name="T58">tools, corpora, and linguistic resources</text:span><text:span text:style-name="T55"> for </text:span><text:span text:style-name="T58">thirteen western and eastern European languages, with extensions to regional languages (Catalan, Occitan) and non-European languages (Bambara, Kikongo, Swahili);</text:span></text:p>
        </text:list-item>
        <text:list-item>
          <text:p text:style-name="P61"><text:span text:style-name="T55">experience of </text:span><text:span text:style-name="T58">developing standards and specifications for encoding of linguistic corpora;</text:span></text:p>
        </text:list-item>
        <text:list-item>
          <text:p text:style-name="P61"><text:span text:style-name="T55">experience of using the same program tools for the </text:span><text:span text:style-name="T58">processing of linguistic corpora</text:span><text:span text:style-name="T55">.</text:span></text:p>
        </text:list-item>
      </text:list>
      <text:p text:style-name="P20"><text:span text:style-name="T55">These results show how important the development of </text:span><text:span text:style-name="T56">common, </text:span><text:span text:style-name="T60">harmonised and unified</text:span><text:span text:style-name="T61"> </text:span><text:span text:style-name="T60">resources</text:span><text:span text:style-name="T62"> </text:span><text:span text:style-name="T59">for</text:span><text:span text:style-name="T62"> </text:span><text:span text:style-name="T59">different</text:span><text:span text:style-name="T62"> </text:span><text:span text:style-name="T59">European</text:span><text:span text:style-name="T62"> </text:span><text:span text:style-name="T59">languages</text:span><text:span text:style-name="T62"> </text:span><text:span text:style-name="T59">and</text:span><text:span text:style-name="T62"> </text:span><text:span text:style-name="T59">the</text:span><text:span text:style-name="T62"> </text:span><text:span text:style-name="T61">language independence of the tools</text:span><text:span text:style-name="T62"> employed are.</text:span><text:span text:style-name="T58"> </text:span></text:p>
      <text:p text:style-name="P3"><text:span text:style-name="T49">The MTE electronic linguistics resources include a multilingual corpus and</text:span><text:span text:style-name="T27"> </text:span><text:span text:style-name="T49">datasets of language-specific resources. The </text:span><text:span text:style-name="T28">language</text:span><text:span text:style-name="T52">-specific resources that the MTE project </text:span><text:span text:style-name="T49">developed</text:span><text:span text:style-name="T52"> are: m</text:span><text:span text:style-name="T51">orphosyntactic specifications, language-specific data, and lexica. </text:span></text:p>
      <text:p text:style-name="P5">Bulgarian morphosyntactic specifications have been made in the frame of the MTE project, but they are based on a semantic part-of-speech classification of the traditional Bulgarian grammar.</text:p>
      <text:p text:style-name="P9"><text:soft-page-break/><text:span text:style-name="T49">S</text:span><text:span text:style-name="T49">lovak language morphology specification compatible with the MTE tagset has been developed as a projection of the Slovak morphology tagset used at the Ľ. Štúr Institute of Linguistics (Garabík, 2006), which (pragmatically) influences some parts of the specification design. </text:span></text:p>
      <text:p text:style-name="P9"><text:span text:style-name="T49">The aim of this article is to compare the differences between Slovak and Bulgarian MTE specification. Specifically, our goal is </text:span><text:span text:style-name="T39">not</text:span><text:span text:style-name="T49"> to compile a list of grammar differences between the languages – we only gloss over them as far as they influence the morphosyntactic tagsets used.</text:span></text:p>
      <text:p text:style-name="P10">The tagset differences describer can be separated into three different categories:</text:p>
      <text:list xml:id="list818635944" text:style-name="WW8Num4">
        <text:list-item>
          <text:p text:style-name="P54"><text:span text:style-name="T49">Differences due to inherent differences between the languages. For example, Bulgarian has </text:span><text:span text:style-name="T49">lost (up to few exceptions) the Proto-Slavic case system, while Slovak keeps it almost fully – subsequently, the Case attribute is present only sporadically in the Bulgarian tagset, while the Slovak Case category is ubiquitous. We include also the differences resulting from orthography tradition here, since we are primarily dealing with the written language, where the orthography forms an inseparable part of language analysis.</text:span></text:p>
        </text:list-item>
        <text:list-item>
          <text:p text:style-name="P54"><text:span text:style-name="T49">Differences due to different way of analysing the morphology, either as described by traditional grammars, or by different design decisions in our tagsets. Most notably, Slovak tagset strives to cover the morphology at the lowers possible level and assumes thorough tokenization into the smallest possible units – there are no multi word tokens in the Slovak tagset (each part of such an expression will be assigned its own tag), while in Bulgarian multi</text:span><text:span text:style-name="T49">word expressions are common (e.g. Bulgarian expression </text:span><text:span text:style-name="T43">дявол да </text:span><text:span text:style-name="T22">г</text:span><text:span text:style-name="T43">о вземе</text:span><text:span text:style-name="T49"> will be classified as interjection, while the Slovak </text:span><text:span text:style-name="T44">čert ho ber </text:span><text:span text:style-name="T49">will be analysed as three independent words, noun+pronoun+verb – the two expressions are otherwise identical in both languages).</text:span></text:p>
        </text:list-item>
        <text:list-item>
          <text:p text:style-name="P55">Different way of putting grammar information into the Multext East tagset. Since the Bulgarian and Slovak tagsets were created independently, using only the MTE guidelines as a common references, there are some features that have no base neither in the primary grammar differences, nor in traditional descriptions, but rather reflect the ambiguity of categorization of grammar features in the scope of MTE. The Slovak MTE tagset is secondary to a morphosyntactic tagset developed to analyse Slovak language in the Slovak National Corpus (Garabík et al., 2004) – in fact, there is also an automatic algorithm mapping the corpus tagset into the MTE one, therefore its design is in some points influenced by the primary tagset as well.</text:p>
        </text:list-item>
      </text:list>
      <text:p text:style-name="P10"/>
      <text:p text:style-name="P9"><text:span text:style-name="T49">Several words on terminology used: Category is a part-of-speech, consisting of Noun(N), Verb(V), Adjective(A), Pronoun(P), Determiner(D), Article(T), Adverb(R), Adposition(S), Conjunction(C), Numeral(M), Interjection(I), Residual(X), Abbreviation(Y), Particle(Q). Each category has one or several attributes, and each attribute can have exactly one value (including special value '-', meaning 'not applicable'). Throughout the article, we write the one letter abbreviation of a specific category or value in parentheses after the full name. To differentiate the established meaning of </text:span><text:span text:style-name="T39">grammar </text:span><text:span text:style-name="T49">category from the </text:span><text:span text:style-name="T49">MTE Category term, we always use the expression </text:span><text:span text:style-name="T39">grammar category</text:span><text:span text:style-name="T49"> for the former.</text:span></text:p>
      <text:p text:style-name="P10"/>
      <text:p text:style-name="P10">Values (but not the whole categories or attributes) used only in one of the MTE languages are denoted as 'language specific' in the MTE specification and we mark them with the [l.s.] abbreviation following the value name.</text:p>
      <text:h text:style-name="Heading_20_1" text:outline-level="1"><text:soft-page-break/>Common differences</text:h>
      <text:p text:style-name="P10">There are some features specific for both – Bulgarian and Slovak - languages, which occur repeatedly in several categories, and which we describe here at the beginning, to avoid unnecessary repetition.</text:p>
      <text:h text:style-name="Heading_20_2" text:outline-level="2">Case attribute</text:h>
      <text:p text:style-name="P1"><text:span text:style-name="T48">Old-Bulgarian had an elaborate case system – there were three numbers for nouns, for example, and seven cases for each of these three numbers. In the process of development of Bulgarian from a synthetic/inflectional language to an analytic/flectional language, case forms were replaced with combinations of different prepositions with a common case form. Case forms then dropped out, and only some have remained in the language until current day. Bulgarian has lost most of the traditional old Slavic case system. For nouns, best preserved is the vocative form, which has survived in the proper names (mostly in given names and some other typically addressee nouns (</text:span><text:span text:style-name="T46">Иване, жено, народе </text:span><text:span text:style-name="T40">/Ivan, woman, folks/</text:span><text:span text:style-name="T48">). In some local dialects, the genitive-accusative form is well preserved with proper male name noun forms: </text:span><text:span text:style-name="T46">Тичай до Ивана, до Стояна</text:span><text:span text:style-name="T48"> (instead of </text:span><text:span text:style-name="T46">до Иван, до Стоян</text:span><text:span text:style-name="T48">) </text:span><text:span text:style-name="T40">/to Ivan, to Stoyan/</text:span><text:span text:style-name="T48">, </text:span><text:span text:style-name="T46">Кажи на Димитра</text:span><text:span text:style-name="T48"> (instead of </text:span><text:span text:style-name="T46">на Димитър</text:span><text:span text:style-name="T48">) </text:span><text:span text:style-name="T40">/to Dimităr/</text:span><text:span text:style-name="T48">.</text:span></text:p>
      <text:p text:style-name="P2">Most case forms have been preserved, in a systematic form, as related to pronouns (Bulgarian Grammar, 1993). Some of the Bulgarian pronouns keep the difference in nominative(n), dative(d) and accusative(a) cases. </text:p>
      <text:p text:style-name="P2">There are no cases anywhere else, and the Case attribute is marked as 'not applicable'.</text:p>
      <text:p text:style-name="P1"><text:span text:style-name="T49">Slovak keeps the complete case paradigm for nouns, adjectives, (nominal and adjectival) pronouns, participles, and numerals, with the old Slavic vocative surviving only in some fossilized forms (</text:span><text:span text:style-name="T44">pane, bože, otče </text:span><text:span text:style-name="T39">/sir, god, father/</text:span><text:span text:style-name="T49">) and a new vocative emerging for some given names or close family relations (</text:span><text:span text:style-name="T44">Zuzi, Pali, oci, babi /</text:span><text:span text:style-name="T39">Zuza, Paľo, dad, grandma/</text:span><text:span text:style-name="T49">). </text:span></text:p>
      <text:h text:style-name="P56" text:outline-level="2">Definiteness attribute</text:h>
      <text:p text:style-name="P2">One of the most important grammatical characteristics of the new Bulgarian language which sets it apart from the rest of the Slavic languages is the existence of a definite article. The definite article is a morphological indicator of the grammatical category determination (definiteness). The definite article is not a particle (particles are a separate category of words – parts-of-speech, while the article is not a separate word), nor is it a simple suffix, but a meaningful compound part of the word. It is a word-forming morpheme, which is placed at the end of words in order to express definiteness, familiarity, acquaintance (Bulgarian Grammar, 1993). In Bulgarian, nouns, adjectives, numerals, and full-forms of the possessive pronouns and participles can acquire an article.</text:p>
      <text:p text:style-name="P9"><text:span text:style-name="T49">For singular masculine, there are two forms: a full article(f)[l.s.] and a short article(s)[l.s.]. The full article is used when a singular masculine form is the syntactic subject of the clause, otherwise a short one is used – a purely orthographic rule. The distinction of full vs. short is not made for feminine, neuter and plural forms, and we use just the yes(y) or no(n) to mark definiteness or respectively lack thereof. Therefore, t</text:span><text:span text:style-name="T27">he </text:span><text:span text:style-name="T49">definiteness attribute can take overall 4 different values: indefinite(n), definitive(y), short article(s), full article(f). </text:span></text:p>
      <text:p text:style-name="P10">Examples:</text:p>
      <text:p text:style-name="P42"/>
      <text:p text:style-name="P17"><text:soft-page-break/>Feminine:</text:p>
      <table:table table:name="Table1" table:style-name="Table1">
        <table:table-column table:style-name="Table1.A"/>
        <table:table-column table:style-name="Table1.B"/>
        <table:table-row table:style-name="Table1.1">
          <table:table-cell table:style-name="Table1.A1" office:value-type="string">
            <text:p text:style-name="P18"><text:span text:style-name="T8">жена, жената </text:span><text:span text:style-name="T9">/a woman, the woman/</text:span></text:p>
          </table:table-cell>
          <table:table-cell table:style-name="Table1.A1" office:value-type="string">
            <text:p text:style-name="P22"><text:span text:style-name="T5">жени, жените</text:span><text:span text:style-name="T5"> </text:span><text:span text:style-name="T6">/women, the women/</text:span></text:p>
          </table:table-cell>
        </table:table-row>
        <table:table-row table:style-name="Table1.1">
          <table:table-cell table:style-name="Table1.A1" office:value-type="string">
            <text:p text:style-name="MTE_20_examples">жена =<text:tab/>Ncfs-n</text:p>
            <text:p text:style-name="MTE_20_examples"><text:span text:style-name="T17">жена</text:span><text:span text:style-name="T17">та =<text:tab/>Ncfs-y </text:span></text:p>
          </table:table-cell>
          <table:table-cell table:style-name="Table1.A1" office:value-type="string">
            <text:p text:style-name="MTE_20_examples">жени =<text:tab/>Ncfp-n</text:p>
            <text:p text:style-name="MTE_20_examples">жените =<text:tab/>Ncfp-y</text:p>
          </table:table-cell>
        </table:table-row>
      </table:table>
      <text:p text:style-name="P8"/>
      <text:p text:style-name="P17">Neutrum:</text:p>
      <table:table table:name="Table2" table:style-name="Table2">
        <table:table-column table:style-name="Table2.A"/>
        <table:table-column table:style-name="Table2.B"/>
        <table:table-row table:style-name="Table2.1">
          <table:table-cell table:style-name="Table2.A1" office:value-type="string">
            <text:p text:style-name="P22"><text:span text:style-name="T5">дете, детето</text:span><text:span text:style-name="T5"> </text:span><text:span text:style-name="T6">/a child, the child/</text:span></text:p>
          </table:table-cell>
          <table:table-cell table:style-name="Table2.A1" office:value-type="string">
            <text:p text:style-name="P18"><text:span text:style-name="T8">деца, децата </text:span><text:span text:style-name="T9">/children, the children/</text:span></text:p>
          </table:table-cell>
        </table:table-row>
        <table:table-row table:style-name="Table2.1">
          <table:table-cell table:style-name="Table2.A1" office:value-type="string">
            <text:p text:style-name="MTE_20_examples">дете =<text:tab/>Ncns-n</text:p>
            <text:p text:style-name="MTE_20_examples">детето =<text:tab/>Ncns-y</text:p>
          </table:table-cell>
          <table:table-cell table:style-name="Table2.A1" office:value-type="string">
            <text:p text:style-name="MTE_20_examples">деца =<text:tab/>Ncnp-n</text:p>
            <text:p text:style-name="MTE_20_examples">децата =<text:tab/>Ncnp-y</text:p>
          </table:table-cell>
        </table:table-row>
      </table:table>
      <text:p text:style-name="P17"/>
      <text:p text:style-name="P17">Masculine:</text:p>
      <table:table table:name="Table3" table:style-name="Table3">
        <table:table-column table:style-name="Table3.A"/>
        <table:table-column table:style-name="Table3.B"/>
        <table:table-row table:style-name="Table3.1">
          <table:table-cell table:style-name="Table3.A1" office:value-type="string">
            <text:p text:style-name="P19"><text:span text:style-name="T8">мъж, мъжа, мъжът </text:span><text:span text:style-name="T9">/a man, the man – short art., the man – full art./</text:span><text:span text:style-name="T8"> <text:s/><text:tab/></text:span></text:p>
          </table:table-cell>
          <table:table-cell table:style-name="Table3.A1" office:value-type="string">
            <text:p text:style-name="P19"><text:span text:style-name="T8">мъже, мъжете</text:span><text:span text:style-name="T5"> </text:span><text:span text:style-name="T9">/men, the men/</text:span></text:p>
          </table:table-cell>
        </table:table-row>
        <table:table-row table:style-name="Table3.1">
          <table:table-cell table:style-name="Table3.A1" office:value-type="string">
            <text:p text:style-name="MTE_20_examples">мъж =<text:tab/>Ncms-n</text:p>
            <text:p text:style-name="MTE_20_examples">мъжа =<text:tab/>Ncms-s</text:p>
            <text:p text:style-name="MTE_20_examples">мъжът =<text:tab/>Ncms-f</text:p>
          </table:table-cell>
          <table:table-cell table:style-name="Table3.A1" office:value-type="string">
            <text:p text:style-name="MTE_20_examples">мъже =<text:tab/>Ncmp-n</text:p>
            <text:p text:style-name="MTE_20_examples">мъжете =<text:tab/>Ncmp-y</text:p>
            <text:p text:style-name="MTE_20_examples"/>
          </table:table-cell>
        </table:table-row>
      </table:table>
      <text:p text:style-name="P49"/>
      <text:section text:style-name="Sect1" text:name="Section1">
        <text:p text:style-name="P49"/>
      </text:section>
      <text:section text:style-name="Sect1" text:name="Section2">
        <text:p text:style-name="Text_20_body">Slovak lacks the definiteness attribute altogether.</text:p>
      </text:section>
      <text:section text:style-name="Sect1" text:name="Section3">
        <text:p text:style-name="Standard"/>
      </text:section>
      <text:section text:style-name="Sect1" text:name="Section4">
        <text:p text:style-name="P73"/>
      </text:section>
      <text:section text:style-name="Sect1" text:name="Section5">
        <text:list xml:id="list992408832" text:style-name="WW8Num6">
          <text:list-header>
            <text:p text:style-name="P50"/>
          </text:list-header>
        </text:list>
      </text:section>
      <text:section text:style-name="Sect1" text:name="Section6">
        <text:list xml:id="list1645625437" text:continue-numbering="true" text:style-name="WW8Num6">
          <text:list-header>
            <text:p text:style-name="P74"/>
          </text:list-header>
        </text:list>
      </text:section>
      <text:section text:style-name="Sect2" text:name="Section7">
        <text:h text:style-name="P56" text:outline-level="2">Animate attribute</text:h>
        <text:p text:style-name="P8"><text:span text:style-name="T34">For Slovak, the Animate attribute can be thought of as a subattribute of the masculine gender, where the words in masculine split into two categories, the animate and inanimate one. The feminine and neuter do not have this grammar category</text:span><text:span text:style-name="Препратка_20_към_20_бележка_20_под_20_линия1"><text:span text:style-name="T34"><text:note text:id="ftn1" text:note-class="footnote"><text:note-citation>1</text:note-citation><text:note-body><text:p text:style-name="Footnote">Sometimes a different description is used, where all the non-masculine words are inanimate by default. This is however not according to the mainstream linguistic terminology and leads to some singularities, like the word <text:span text:style-name="T42">žena </text:span><text:span text:style-name="T41">/woman/</text:span> being inanimate.</text:p></text:note-body></text:note></text:span></text:span><text:span text:style-name="T34">. The animate is mostly used for nouns related to persons and animals. Animals are animate in the singular, but in the plural they can be both animate and inanimate, depending on the level of human characteristics assigned to them (often metaphorically). There are some borderline cases, which can be thought of as animate or inanimate in the singular as well (</text:span><text:span text:style-name="T36">robot</text:span><text:span text:style-name="T34">, as a thinking being is mostly animate, but as a mechanical tool is inanimate), or the animate feature distinguishes homonyms (</text:span><text:span text:style-name="T37">kohútik </text:span><text:span text:style-name="T36">/rooster/</text:span><text:span text:style-name="T34"> is animate, but </text:span><text:span text:style-name="T37">kohútik </text:span><text:span text:style-name="T36">/water tap/</text:span><text:span text:style-name="T34"> inanimate).</text:span></text:p>
        <text:p text:style-name="P24"/>
        <text:p text:style-name="P9"><text:span text:style-name="T49">For Bulgarian</text:span><text:span text:style-name="T27"> </text:span><text:span text:style-name="T49">there is no animate attribute at all, and it is marked as 'not applicable'.</text:span></text:p>
        <text:h text:style-name="P29" text:outline-level="1">Part of speech specific differences</text:h>
        <text:h text:style-name="P60" text:outline-level="2">Noun</text:h>
        <text:p text:style-name="P8"><text:span text:style-name="T34">The noun in </text:span><text:span text:style-name="T33">Bulgarian possesses the grammatical categories gender, number, definiteness, and (traces of) case. The noun in Slovak possesses the categories gender, number, case, and (sometimes) </text:span><text:soft-page-break/><text:span text:style-name="T33">animateness. In both Slovak and Bulgarian, the gender is invariable and independent of word-formation. Every noun possesses one of three grammatical genders – a masculine, feminine or neuter</text:span><text:span text:style-name="Footnote_20_Symbol"><text:span text:style-name="T34"><text:note text:id="ftn2" text:note-class="footnote"><text:note-citation>2</text:note-citation><text:note-body><text:p text:style-name="Footnote">It can be argued that some Slovak pluralia tantum do not follow this classification. However, in traditional grammars, a given word is always assigned (often arbitrarily and forcibly) its gender, to <text:span text:style-name="T41">make</text:span> the description fit. </text:p></text:note-body></text:note></text:span></text:span><text:span text:style-name="T34">.</text:span></text:p>
        <text:p text:style-name="P9"><text:span text:style-name="T49">Nouns have a singular and plural form, i.e. grammatical meaning of singular number and grammatical meaning of plural number, determined by given suffix morphemes. While in Slovak Number=singular(s) and Number=plural(p) are the only allowed values for the Number attribute, in Bulgarian there is the third value, </text:span><text:span text:style-name="T27">the so-called </text:span><text:span text:style-name="T19">count form</text:span><text:span text:style-name="T27">, marked by </text:span><text:span text:style-name="T49">Number=count(t)[l.s.].</text:span><text:span text:style-name="T27"> This special count form in -а/-я originates from the proto-Slavic dual form. The count form appears after a cardinal numeral form (for example, </text:span><text:span text:style-name="T22">два</text:span><text:span text:style-name="T27"> /</text:span><text:span text:style-name="T19">two</text:span><text:span text:style-name="T27">/</text:span><text:span text:style-name="T19">, </text:span><text:span text:style-name="T22">три</text:span><text:span text:style-name="T19"> </text:span><text:span text:style-name="T27">/</text:span><text:span text:style-name="T19">three</text:span><text:span text:style-name="T27">/, </text:span><text:span text:style-name="T22">четири</text:span><text:span text:style-name="T27"> /</text:span><text:span text:style-name="T19">four</text:span><text:span text:style-name="T27">/ etc.) or after the adverbs </text:span><text:span text:style-name="T22">колко</text:span><text:span text:style-name="T27"> /</text:span><text:span text:style-name="T19">how many</text:span><text:span text:style-name="T27">/, </text:span><text:span text:style-name="T22">толкова</text:span><text:span text:style-name="T27"> /</text:span><text:span text:style-name="T19">that many</text:span><text:span text:style-name="T27">/, </text:span><text:span text:style-name="T29">няколко</text:span><text:span text:style-name="T27"> /</text:span><text:span text:style-name="T19">several, a few</text:span><text:span text:style-name="T27">/ with masculine nouns that end with a consonant and that do not denote persons, for example: </text:span><text:span text:style-name="T22">два града</text:span><text:span text:style-name="T27"> /</text:span><text:span text:style-name="T19">two towns</text:span><text:span text:style-name="T27">/, </text:span><text:span text:style-name="T22">три стола</text:span><text:span text:style-name="T27"> /</text:span><text:span text:style-name="T19">three chairs</text:span><text:span text:style-name="T27">/, </text:span><text:span text:style-name="T22">четири цвята </text:span><text:span text:style-name="T27">/</text:span><text:span text:style-name="T19">four colours</text:span><text:span text:style-name="T27">/, </text:span><text:span text:style-name="T22">колко лева</text:span><text:span text:style-name="T27"> /</text:span><text:span text:style-name="T19">how many levs</text:span><text:span text:style-name="T27">/, </text:span><text:span text:style-name="T22">няколко броя</text:span><text:span text:style-name="T27"> /</text:span><text:span text:style-name="T19">a few copies, issues</text:span><text:span text:style-name="T27">/. The count form does not appear after other adverbs such as </text:span><text:span text:style-name="T22">много</text:span><text:span text:style-name="T27"> /many/, </text:span><text:span text:style-name="T22">малко</text:span><text:span text:style-name="T27"> /</text:span><text:span text:style-name="T19">few</text:span><text:span text:style-name="T27">/, for example </text:span><text:span text:style-name="T43">много столове</text:span><text:span text:style-name="T49"> </text:span><text:span text:style-name="T38">/many chairs/</text:span><text:span text:style-name="T49"> vs. </text:span><text:span text:style-name="T43">три стола</text:span><text:span text:style-name="T49"> /</text:span><text:span text:style-name="T38">three chairs/</text:span><text:span text:style-name="T49"> (Bulgarian Grammar, 1993).</text:span></text:p>
        <text:p text:style-name="P11"/>
        <text:p text:style-name="P10">Slovak keeps full featured case morphology, while Bulgarian distinguishes only nominative(n) and vocative(v) – see the discussion on cases above. </text:p>
        <text:p text:style-name="P10">In Slovak, there is the Animate attribute, which is completely absent from Bulgarian.</text:p>
        <text:p text:style-name="P4">Animate is differentiated only for Gender=masculine(m) and only in these cases:</text:p>
        <text:list xml:id="list1230436154" text:style-name="WW8Num7">
          <text:list-item>
            <text:p text:style-name="P33">Type=proper(p)</text:p>
          </text:list-item>
          <text:list-item>
            <text:p text:style-name="P33">Type=common(c) &amp; Case=accusative(a)</text:p>
          </text:list-item>
          <text:list-item>
            <text:p text:style-name="P33">Type=common(c) &amp; Number=plural(p) &amp; Case ∈ { nominative(n), accusative(a), vocative(v) }</text:p>
          </text:list-item>
        </text:list>
        <text:p text:style-name="P10">This corresponds to situations where the animateness has influence on the morphology and/or syntax. Although the animateness could be easily (with only little homonymy) assigned to all the masculine nouns, we opted for the described, rather complicated schema in order to be consistent with other MTE languages.</text:p>
        <text:p text:style-name="P23"/>
        <text:p text:style-name="MTE_20_examples">Pavol =<text:tab/>Npmsn--y</text:p>
        <text:p text:style-name="MTE_20_examples">Žiar =<text:tab/>Npmsn--n</text:p>
        <text:p text:style-name="MTE_20_examples"><text:span text:style-name="T18">pes =<text:tab/>Ncmsn</text:span></text:p>
        <text:p text:style-name="MTE_20_examples"><text:span text:style-name="T18">psa =<text:tab/>Ncmsa--y</text:span></text:p>
        <text:p text:style-name="MTE_20_examples"><text:span text:style-name="T18">psov =<text:tab/>Ncmpg </text:span><text:span text:style-name="T31">(genitive)</text:span></text:p>
        <text:p text:style-name="MTE_20_examples"><text:span text:style-name="T17">psov =<text:tab/>Ncmpa--y </text:span><text:span text:style-name="T32">(accusative animate, homonymous with the genitive)</text:span></text:p>
        <text:p text:style-name="MTE_20_examples"><text:span text:style-name="T18">psi =<text:tab/>Ncmpa--n </text:span><text:span text:style-name="T31">(accusative inanimate, different from the animate)</text:span></text:p>
        <text:p text:style-name="MTE_20_examples">žena =<text:tab/>Ncfsn</text:p>
        <text:p text:style-name="MTE_20_examples">ženu =<text:tab/>Ncfsa</text:p>
        <text:h text:style-name="P57" text:outline-level="2"/>
        <text:h text:style-name="P58" text:outline-level="2"><text:span text:style-name="T2">Verb</text:span><text:span text:style-name="T16"> </text:span></text:h>
        <text:p text:style-name="P9"><text:span text:style-name="T49">Almost all verb forms and the related grammatical meanings that existed in Old-Bulgarian have been preserved in the contemporary Bulgarian language. Unlike Bulgarian, the other Slavic languages have </text:span><text:soft-page-break/><text:span text:style-name="T49">considerably simplified their old verb systems. The most characteristic peculiarity of Bulgarian is its very well developed system for expressing the grammar category of tense – there are forms for nine distinct verb tenses. Another important feature of the Bulgarian verb system is the presence of mood (so-called </text:span><text:span text:style-name="T38">inferential</text:span><text:span text:style-name="T49"> or </text:span><text:span text:style-name="T38">re-narrative</text:span><text:span text:style-name="T49"> mood) for the expression of non-witnessed modality or second-hand information. Bulgarian verbs have the grammatical categories person, number, voice, type, tense and mood. According to their lexical meaning, verbs can be transitive and intransitive. All these featured add to the complexity of the MTE tagset for Bulgarian verbs.</text:span></text:p>
        <text:p text:style-name="P10">Some examples:</text:p>
        <text:p text:style-name="MTE_20_examples"><text:span text:style-name="T17">чета</text:span><text:span text:style-name="T17"><text:tab/>=<text:tab/>Vmia1s</text:span></text:p>
        <text:p text:style-name="MTE_20_examples"><text:span text:style-name="T17">чета</text:span><text:span text:style-name="T17"><text:tab/>=<text:tab/>Vmip1s</text:span></text:p>
        <text:p text:style-name="MTE_20_examples"><text:span text:style-name="T17">пиша</text:span><text:span text:style-name="T17"><text:tab/>=<text:tab/>Vmip1s</text:span></text:p>
        <text:p text:style-name="MTE_20_examples"><text:span text:style-name="T17">заминавам</text:span><text:span text:style-name="T17"><text:tab/>=<text:tab/>Vmia1s</text:span></text:p>
        <text:p text:style-name="MTE_20_examples"><text:span text:style-name="T17">заминавам</text:span><text:span text:style-name="T17"><text:tab/>=<text:tab/>Vmip1s</text:span></text:p>
        <text:p text:style-name="P23"/>
        <text:p text:style-name="P9"><text:span text:style-name="T49">Both languages keep the so-called reflexive verbs. Reflexive verbs are formed from transitive verbs with the help of the personal reflexive pronoun</text:span><text:span text:style-name="T44"> sa, се</text:span><text:span text:style-name="T49">, or from transitive and intransitive verbs with the personal reflexive pronoun</text:span><text:span text:style-name="T44"> si</text:span><text:span text:style-name="T49">, </text:span><text:span text:style-name="T44">си</text:span><text:span text:style-name="T49">, for example: </text:span><text:span text:style-name="T44">obliekať – obliekať sa, обличам – обличам се</text:span><text:span text:style-name="T39"> </text:span><text:span text:style-name="T49">/</text:span><text:span text:style-name="T39">dress – dress oneself</text:span><text:span text:style-name="T49">/; </text:span><text:span text:style-name="T44">myslieť – myslieť si, мисля – мисля си</text:span><text:span text:style-name="T39"> </text:span><text:span text:style-name="T49">/</text:span><text:span text:style-name="T39">think – think by oneself</text:span><text:span text:style-name="T49">/. Reflexive verbs are not marked in the MTE tagset, reflexivity is shown only implicitly by the reflexive pronoun presence.</text:span></text:p>
        <text:p text:style-name="P10"/>
        <text:p text:style-name="P9"><text:span text:style-name="T49">Bulgarian</text:span><text:span text:style-name="T27"> </text:span><text:span text:style-name="T49">has</text:span><text:span text:style-name="T27"> </text:span><text:span text:style-name="T49">only</text:span><text:span text:style-name="T27"> </text:span><text:span text:style-name="T49">main</text:span><text:span text:style-name="T27">(</text:span><text:span text:style-name="T49">m</text:span><text:span text:style-name="T27">) </text:span><text:span text:style-name="T49">and</text:span><text:span text:style-name="T27"> </text:span><text:span text:style-name="T49">auxiliary</text:span><text:span text:style-name="T27">(</text:span><text:span text:style-name="T49">a</text:span><text:span text:style-name="T27">) vaues for the Type attribute, </text:span><text:span text:style-name="T49">but</text:span><text:span text:style-name="T27"> </text:span><text:span text:style-name="T49">again</text:span><text:span text:style-name="T27">, </text:span><text:span text:style-name="T49">Bulgarian</text:span><text:span text:style-name="T27"> </text:span><text:span text:style-name="T49">verbs</text:span><text:span text:style-name="T27"> </text:span><text:span text:style-name="T49">could</text:span><text:span text:style-name="T27"> </text:span><text:span text:style-name="T49">be</text:span><text:span text:style-name="T27"> </text:span><text:span text:style-name="T49">easily categorised in different ways (e.g. the Bulgarian </text:span><text:span text:style-name="T54">(</text:span><text:span text:style-name="T45">аз</text:span><text:span text:style-name="T54">) </text:span><text:span text:style-name="T45">мога</text:span><text:span text:style-name="T49"> (described as Type=main(m))</text:span><text:span text:style-name="T27"> </text:span><text:span text:style-name="T49">corresponds almost exactly with Slovak </text:span><text:span text:style-name="T44">(ja) môžem</text:span><text:span text:style-name="T49"> (described as Type=modal(o)).</text:span></text:p>
        <text:p text:style-name="P10">Slovak differentiates main(m), auxilliary(a), modal(o) and copula(c). However, this description is highly arbitrary and does not follow the traditional Slovak grammar description in detail, rather it was made for compatibility with the MTE tagset.</text:p>
        <text:p text:style-name="P9"><text:span text:style-name="T49">Vform=participle(p) corresponds to Slovak L-participle, in Bulgarian called just the participle and is used to form the past tense or the conditional. In Bulgarian, it also includes past participle (</text:span><text:span text:style-name="T44">говорено</text:span><text:span text:style-name="T49">)</text:span><text:span text:style-name="T38"> </text:span><text:span text:style-name="T49">/</text:span><text:span text:style-name="T38">spoken</text:span><text:span text:style-name="T49">/)</text:span><text:span text:style-name="T64">, but this duplication will be reworked in the near future</text:span><text:span text:style-name="T49">.</text:span></text:p>
        <text:p text:style-name="P10">Vform=transgressive(t)[l.s]. in Slovak corresponds to VForm=gerund(g) in Bulgarian – this is just a difference in description.</text:p>
        <text:p text:style-name="P9"><text:span text:style-name="T49">In Slovak, imperative can be also present in the 1</text:span><text:span text:style-name="T53">st</text:span><text:span text:style-name="T49"> person plural (</text:span><text:span text:style-name="T44">hovorme</text:span><text:span text:style-name="T49">), in Bulgarian the imperative would be formed analytically ((</text:span><text:span text:style-name="T45">хайде) да говорим</text:span><text:span text:style-name="T49"> – (particle)+particle+verb).</text:span></text:p>
        <text:p text:style-name="P9"><text:span text:style-name="T49">In both Bulgarian and Slovak, the conditional is expressed roughly in the same way, by using a separate word </text:span><text:span text:style-name="T44">би, by</text:span><text:span text:style-name="T49">, and the L-participle form (called just participle in Bulgarian). Slovak </text:span><text:span text:style-name="T44">by</text:span><text:span text:style-name="T49"> is for the MTE purpose highly arbitrarily classified as a verb in conditional (Vform=conditional(c), the only such verb). No other grammar categories (person, gender, tense) are marked, purely for pragmatic reasons – to avoid the need of disambiguation. On the other hand, the Bulgarian </text:span><text:span text:style-name="T44">би</text:span><text:span text:style-name="T49"> is classified as a full verb, Vform=active(a) (this is just a superficial difference in MTE tagset):</text:span></text:p>
        <text:p text:style-name="P10"/>
        <text:p text:style-name="P9"><text:span text:style-name="T49">Slovak (lemma </text:span><text:span text:style-name="T44">by</text:span><text:span text:style-name="T49">):</text:span></text:p>
        <text:p text:style-name="MTE_20_examples">by =<text:tab/>Vcc</text:p>
        <text:p text:style-name="P70"/>
        <text:p text:style-name="P1"><text:soft-page-break/><text:span text:style-name="T48">Bulgarian (lemma </text:span><text:span text:style-name="T25">бъда</text:span><text:span text:style-name="T26">):</text:span></text:p>
        <text:p text:style-name="MTE_20_examples"><text:span text:style-name="T17">би</text:span><text:span text:style-name="T17"> =<text:tab/></text:span><text:span text:style-name="T17"><text:tab/></text:span><text:span text:style-name="T17">Vaia2s</text:span></text:p>
        <text:p text:style-name="MTE_20_examples">би =<text:tab/><text:tab/>Vaia3s</text:p>
        <text:p text:style-name="MTE_20_examples">бих =<text:tab/>Vaia1s</text:p>
        <text:p text:style-name="MTE_20_examples">биха =<text:tab/>Vaia3p</text:p>
        <text:p text:style-name="MTE_20_examples">бихме =<text:tab/>Vaia1p</text:p>
        <text:p text:style-name="MTE_20_examples">бихте =<text:tab/>Vaia2p</text:p>
        <text:p text:style-name="P23"/>
        <text:p text:style-name="P10">Verbs in participle form in Bulgarian can be classified for definiteness, Slovak verbs have no definiteness attribute.</text:p>
        <text:p text:style-name="P10"/>
        <text:p text:style-name="P9"><text:span text:style-name="T49">In Bulgarian, there is a language specific </text:span><text:span text:style-name="T27">Tense=</text:span><text:span text:style-name="T49">aorist(a)</text:span><text:span text:style-name="T27">, </text:span><text:span text:style-name="T27">and imperfect(i)</text:span><text:span text:style-name="T49"> value for the Tense attribute. </text:span></text:p>
        <text:p text:style-name="P9"><text:span text:style-name="T49">Past “aorist”</text:span><text:span text:style-name="T49"> tense </text:span><text:span text:style-name="T49">expresses a past action (event) carried out or completed in a given moment or during a given period and finished before the state of speaking. Past “imperfect” expresses a past action (event) which has been carried out during a certain time period in the past or continuing until the state of speaking.</text:span></text:p>
        <text:p text:style-name="P10"/>
        <text:p text:style-name="P9"><text:span text:style-name="T49">Aorist and imperfect are</text:span><text:span text:style-name="T49"> completely absent from Slovak.</text:span></text:p>
        <text:p text:style-name="P10"/>
        <text:p text:style-name="P9"><text:span text:style-name="T49">In Slovak, voice attribute is always Voice=active(a), because passive voice occurs only in participles, which are categorised as adjectives. According to the Bulgarian grammarians there is only active voice of verbs. In Bulgarian</text:span><text:span text:style-name="T64"> corpus</text:span><text:span text:style-name="T49">, participles are classified as verbs, with Voice=passive(p) (past tense) or Voice=active(a) (present tense) types</text:span><text:span text:style-name="T64">, which </text:span><text:span text:style-name="T49">not only violates the accepted grammar specification but also creates some morpho-syntactical confusion. For example </text:span><text:span text:style-name="T22">говорещи, говорели</text:span><text:span text:style-name="T27"> are both annotated as Vmp[pai]-p-a-n, yet both are not proper verbs to possess tense category, but participles (i.e. serve syntactic role as determiners)</text:span><text:span text:style-name="T49">. The Voice MSD should not serve as a proxy for the Tense MSD, which is the current case for the Bulgarian corpus. This issue requires a reworking of the Bulgarian MSDs for Verb forms. </text:span></text:p>
        <text:p text:style-name="P10"/>
        <text:p text:style-name="P9"><text:span text:style-name="T49">In Bulgarian, verbs can be negated with a special particle </text:span><text:span text:style-name="T45">не</text:span><text:span text:style-name="T49"> written separately in front of the verb. In Slovak, verbs are negated by a prefix </text:span><text:span text:style-name="T44">ne</text:span><text:span text:style-name="T49">-, which forms an unseparable part of the verb, and the lemma of a negative verb remains negative – this is more a feature of an</text:span><text:span text:style-name="T49"> orthography than an inherent difference in the languages. The only exception is the negation of the verb </text:span><text:span text:style-name="T44">byť </text:span><text:span text:style-name="T39">/to be/,</text:span><text:span text:style-name="T49"> which is formed by a special particle </text:span><text:span text:style-name="T44">nie</text:span><text:span text:style-name="T49"> written separately in front of the verb – this will be analysed as a particle, followed by a (positive) verb lemmatised as </text:span><text:span text:style-name="T44">byť</text:span><text:span text:style-name="T49">. In Slovak MTE, there is a Negative attribute, with (rather confusing) possible values Negative=no(n) for positive verbs and Negative=yes(y) for negative ones. Bulgarian does not have this attribute.</text:span></text:p>
        <text:p text:style-name="P10"/>
        <text:p text:style-name="P10">In Slovak, there is an Aspect attribute, which appeared in MTE in version 3. The Bulgarian tagset has been designed earlier and lacks the Aspect attribute, even if the aspect in Bulgarian is roughly the same as in Slovak (and other Slavic languages). The ambivalent aspect[l.s.] is present in a special class of verbs that have the same form in perfective and imperfective/progressive aspect (the difference is only semantic/syntactic, not morphological).</text:p>
        <text:p text:style-name="P10"><text:soft-page-break/></text:p>
        <text:h text:style-name="P56" text:outline-level="2">Adjectives</text:h>
        <text:p text:style-name="P9"><text:span text:style-name="T49">Slovak adjectives can have either qualificative or pos</text:span><text:span text:style-name="T49">sessive Type.</text:span></text:p>
        <text:p text:style-name="P9"><text:span text:style-name="T49">Slovak adjectives have the degree attribute, while in Bulgarian degree is formed with a separate, auxiliary particles comparative </text:span><text:span text:style-name="T43">по</text:span><text:span text:style-name="T49"> and superlative </text:span><text:span text:style-name="T43">най</text:span><text:span text:style-name="T49">, written with a hyphen (</text:span><text:span text:style-name="T45">хубав</text:span><text:span text:style-name="T54">, </text:span><text:span text:style-name="T47">по</text:span><text:span text:style-name="T45">-хубав</text:span><text:span text:style-name="T54">, </text:span><text:span text:style-name="T47">най</text:span><text:span text:style-name="T45">-хубав</text:span><text:span text:style-name="T49">). This can be arguably considered just a matter of different orthography tradition, however, the Bulgarian description is justified by the adjective being always in the same form, regardless of the degree.</text:span></text:p>
        <text:p text:style-name="P10">Gender, number and person are the same in Bulgarian and Slovak.</text:p>
        <text:p text:style-name="P10">Slovak has a full case paradigm, while Bulgarian lacks cases (there is not even a separate vocative for the adjectives, and the attribute has empty value in MTE).</text:p>
        <text:p text:style-name="P10">Bulgarian has definiteness.</text:p>
        <text:p text:style-name="P10">Slovak has animateness, which is governed by the agreement between adjectives and nouns.</text:p>
        <text:h text:style-name="P56" text:outline-level="2"/>
        <text:h text:style-name="P56" text:outline-level="2">Pronouns</text:h>
        <text:p text:style-name="P9"><text:span text:style-name="T49">Classification of Bulgarian pronouns is according to their meaning – personal, possessive, reflexive, demonstrative, interrogative, rel</text:span><text:span text:style-name="T49">ative, indefinite, negative and general. Bulg</text:span><text:span text:style-name="T27">i</text:span><text:span text:style-name="T49">aran has Type=relative(r) (e.g. </text:span><text:span text:style-name="T44">който</text:span><text:span text:style-name="T49">), which in Slovak would be formed by two consequent pronouns (</text:span><text:span text:style-name="T44">ten, ktorý</text:span><text:span text:style-name="T49">).</text:span></text:p>
        <text:p text:style-name="P10">All the other values are compatible, there are only differences between specific classification of pronouns.</text:p>
        <text:p text:style-name="P9"><text:span text:style-name="T49">There are some traces of cases for Bulgarian pronouns, nominative(n), dative(d) and accusative(a) for personal pronouns, and their use depends on their syntactic function in the sentence – for example 1 p. sing.: </text:span><text:span text:style-name="T22">аз</text:span><text:span text:style-name="T27"> (nom.), </text:span><text:span text:style-name="T22">мене, ме</text:span><text:span text:style-name="T27"> (acc.), </text:span><text:span text:style-name="T22">мене, ми</text:span><text:span text:style-name="T27"> (dat.), etc</text:span><text:span text:style-name="T49">.</text:span></text:p>
        <text:p text:style-name="P9"><text:span text:style-name="T49">Slovak has full featured case paradigm for personal</text:span><text:span text:style-name="T49">, adjectival and some other pronouns.</text:span></text:p>
        <text:p text:style-name="P10">Owner_Number has the same function in Bulgarian and Slovak, however it is not described in the Bulgarian MTE (the type is left empty).</text:p>
        <text:p text:style-name="P9"><text:span text:style-name="T49">Although the Owner_Gender could be described for 3</text:span><text:span text:style-name="T53">rd</text:span><text:span text:style-name="T49"> person possessive pronoun, both for Slovak and Bulgarian, both the Slovak and Bulgarian MTE description leave this type empty.</text:span></text:p>
        <text:p text:style-name="P10">Clitic is the same for Bulgarian and Slovak.</text:p>
        <text:p text:style-name="P10">Referent_Type is personal, possessive, attributive and quantitative in Bulgarian, but only personal and possessive in Slovak – the rest of pronouns do not have this type set (Referent_Type=-), which is just a deficiency in the Slovak MTE description. Otherwise the types are quite compatible between Bulgarian and Slovak.</text:p>
        <text:p text:style-name="P9"><text:span text:style-name="T49">Syntactic_Type in Slovak can be nominal(n) or adjectival(a) (e.g. </text:span><text:span text:style-name="T44">ktorý, môj</text:span><text:span text:style-name="T49">), which is absent in the </text:span><text:span text:style-name="T49">Bulgarian language (there are no adjectival pronouns of this type). Slovak also has several quasi-adjectival pronouns classified as Syntactic_Type=a (e.g. </text:span><text:span text:style-name="T44">tvoj</text:span><text:span text:style-name="T49">), equivalents of which do exist in Bulgarian as well, but due to lack of the clear distinction of adjectival paradigm it was not felt unnecessary to introduce this value in Bulgarian MTE.</text:span></text:p>
        <text:p text:style-name="P9"><text:span text:style-name="T49">Bulgarian has definiteness, but it is present only for the possessive and reflexive types of pronouns, and for some general pronouns. Examples include:</text:span><text:span text:style-name="T27"> </text:span></text:p>
        <text:p text:style-name="P11"/>
        <text:p text:style-name="P11"><text:soft-page-break/>Possessive:</text:p>
        <text:p text:style-name="P9"><text:span text:style-name="T22">Мой – моя - моят</text:span><text:span text:style-name="T27"> /my/ </text:span></text:p>
        <text:p text:style-name="P9"><text:span text:style-name="T22">Твой – твоя – твоят</text:span><text:span text:style-name="T27"> /your, 2 p. sing/</text:span></text:p>
        <text:p text:style-name="P9"><text:span text:style-name="T22">Негов – неговия – неговият</text:span><text:span text:style-name="T27"> /his/</text:span></text:p>
        <text:p text:style-name="P11"/>
        <text:p text:style-name="P11">Reflexive:</text:p>
        <text:p text:style-name="P9"><text:span text:style-name="T22">Свой – своя – своят, своя – своята, свое-своето, свои - своите </text:span><text:span text:style-name="T27">/his, her, its, their own/</text:span></text:p>
        <text:p text:style-name="P13"/>
        <text:h text:style-name="P56" text:outline-level="2">Adverb</text:h>
        <text:p text:style-name="P9"><text:span text:style-name="T49">Bulgarian has language specific Type=adjectival(a), for words like </text:span><text:span text:style-name="T43">умно</text:span><text:span text:style-name="T49"> /cleverly, wisely, sensibly/, which are derived from adjectives.</text:span></text:p>
        <text:p text:style-name="P10">Slovak does not differentiate these two kinds of adverbs, but this is just a difference in description.</text:p>
        <text:p text:style-name="P9"><text:span text:style-name="T49">Slovak adverbs have the degree attribute, while in Bulgarian degree is formed with a separate, auxiliary particles </text:span><text:span text:style-name="T43">по</text:span><text:span text:style-name="T49"> and </text:span><text:span text:style-name="T43">най</text:span><text:span text:style-name="T49"> (see the discussion of degree for adjectives).</text:span></text:p>
        <text:h text:style-name="P56" text:outline-level="2">Adposition</text:h>
        <text:p text:style-name="P10">Both languages have only prepositions, no postpositions.</text:p>
        <text:p text:style-name="P10">Type is always preposition(p).</text:p>
        <text:p text:style-name="P9"><text:span text:style-name="T49">Slovak can contract some preposition with the following pronoun (</text:span><text:span text:style-name="T44">preň</text:span><text:span text:style-name="T49"> instead of </text:span><text:span text:style-name="T44">pre neho</text:span><text:span text:style-name="T49">).</text:span><text:span text:style-name="T64"> </text:span><text:span text:style-name="T49">These are described as Formation=compound(c).</text:span></text:p>
        <text:p text:style-name="P10">Bulgarian has no compound prepositions.</text:p>
        <text:p text:style-name="P10">Slovak tags for prepositions have the case attribute, which marks the case the preposition binds with.</text:p>
        <text:p text:style-name="P9"><text:span text:style-name="T49">Some Slovak prepositions can be vocalized, i.e. a vowel is appended to the preposition, if a following word starts with certain consonants (</text:span><text:span text:style-name="T44">v</text:span><text:span text:style-name="T49">→</text:span><text:span text:style-name="T44">vo, k</text:span><text:span text:style-name="T49">→</text:span><text:span text:style-name="T44">ku, s</text:span><text:span text:style-name="T49">→s</text:span><text:span text:style-name="T44">o, z</text:span><text:span text:style-name="T49">→z</text:span><text:span text:style-name="T44">o, nad→nado</text:span><text:span text:style-name="T49">). </text:span><text:span text:style-name="T49">This vocalization is not marked in the MTE tagset at all.</text:span></text:p>
        <text:h text:style-name="P59" text:outline-level="2"/>
        <text:h text:style-name="P56" text:outline-level="2">Conjunction</text:h>
        <text:p text:style-name="P9"><text:span text:style-name="T49">Type is the same in Slovak and Bulgarian</text:span><text:span text:style-name="T49"> – coordinating(c) or subordinating(s).</text:span></text:p>
        <text:p text:style-name="P10">In Slovak, the class of two-part conjunctions has not been introduced, thus we</text:p>
        <text:p text:style-name="P10"><text:s/>ignore the Formation attribute.</text:p>
        <text:p text:style-name="P10">In Bulgarian, Formation can be either simple(s) or compound(c).</text:p>
        <text:p text:style-name="P10"/>
        <text:h text:style-name="P56" text:outline-level="2">Numeral</text:h>
        <text:p text:style-name="P9"><text:span text:style-name="T49">Slovak has Type cardinal</text:span><text:span text:style-name="T49">(c), ordinal(o), multiple(m) and special(s), Bulgarian only cardinal(c) and ordinal(o).</text:span></text:p>
        <text:p text:style-name="P8"><text:span text:style-name="T34">In both Bulgarian and Slovak, the numerals are divided into two main categories: cardinal (quantitative) and ordinal (qualitative). Cardinal numerals signify a numerical (quantitative) property of objects: </text:span><text:span text:style-name="T37">jeden dom, dve ženy, tri knihy; един дом, две жени, три книги</text:span><text:span text:style-name="T34"> </text:span><text:span text:style-name="T35">/one home</text:span><text:span text:style-name="T34">, </text:span><text:span text:style-name="T35">two women, three books/</text:span><text:span text:style-name="T34">. Ordinal (qualitative) numerals have an enumerating property, through which one can determine the consecutive position of an object in an ensemble of homogenous objects: </text:span><text:span text:style-name="T37">prvý deň, druhý mesiac, tretia sekunda; първи ден, втори месец, трета секунда</text:span><text:span text:style-name="T34"> </text:span><text:span text:style-name="T35">/first day</text:span><text:span text:style-name="T34">,</text:span><text:span text:style-name="T36"> second month, </text:span><text:soft-page-break/><text:span text:style-name="T36">third second</text:span><text:span text:style-name="T35">/</text:span><text:span text:style-name="T34">. Ordinal numerals cannot express degrees of comparison</text:span><text:span text:style-name="Footnote_20_Symbol"><text:span text:style-name="T34"><text:note text:id="ftn3" text:note-class="footnote"><text:note-citation>3</text:note-citation><text:note-body><text:p text:style-name="Footnote">Neverthless, in Slovak there exist comparative and superlative degrees formed from the numeral <text:span text:style-name="T42">prvý</text:span><text:span text:style-name="T41"> /the first/</text:span> – <text:span text:style-name="T42">prvší, najprvší</text:span>. In Bulgarian only the form <text:span text:style-name="T63">най-първи</text:span> is used in colloquial speech.</text:p></text:note-body></text:note></text:span></text:span><text:span text:style-name="T34">, but in Bulgarian they can accept an article (definiteness is the same in Bulgarian as for nouns). The two categories of numerals are distinguished not only by meaning, but also grammatical characteristics. Cardinal numerals do not have a grammatical gender (with the exception of </text:span><text:span text:style-name="T37">jeden, jedna, jedno, dva, dve; един, една, едно, два, две</text:span><text:span text:style-name="T34">, which were adjectives in Old Slavic) and do not change in number (with the exception of </text:span><text:span text:style-name="T37">jeden, jedni, jedny; един, едни</text:span><text:span text:style-name="T34">), as they determine a given quantity. Ordinal numerals change gender and number just like adjectives. In Slovak, both cardinal and ordinal numerals keep morphological cases, and ordinal numerals are marked for animateness.</text:span></text:p>
        <text:p text:style-name="P9"><text:span text:style-name="T49">According to composition, numerals can be simple, complex or compound. Simple are single word numerals: </text:span><text:span text:style-name="T44">jeden, dva, desať, sto; един, две, десет, сто</text:span><text:span text:style-name="T38"> /one, two, ten, hundred/</text:span><text:span text:style-name="T49">, complex consist of several words fused together: </text:span><text:span text:style-name="T44">jedenásť, dvanásť, päťsto; единадесет, дванадесет, петстотин</text:span><text:span text:style-name="T38"> /eleven, twelve, five hundred/</text:span><text:span text:style-name="T49">, while compound ones are formed from two or more separate words – in Bulgarian, numerals connected with the conjunction </text:span><text:span text:style-name="T45">и</text:span><text:span text:style-name="T49">, like </text:span><text:span text:style-name="T44">двадесет и пет, хиляда и двеста</text:span><text:span text:style-name="T38"> /twenty five, one thousand two hundred/</text:span><text:span text:style-name="T49">, in Slovak whenever the constituents are declinable (mostly ordinals bigger than 20) – </text:span><text:span text:style-name="T44">dvadsiaty prvý, stoosemdesiaty druhý</text:span><text:span text:style-name="T49"> /21</text:span><text:span text:style-name="T53">st</text:span><text:span text:style-name="T49">, 182</text:span><text:span text:style-name="T53">nd</text:span><text:span text:style-name="T49">/ . In MTE tagset, this distinction is not described, and compound numerals are analysed as a sequence of several separate numerals (sometimes with the conjunction </text:span><text:span text:style-name="T45">и).</text:span></text:p>
        <text:p text:style-name="P10">Example:</text:p>
        <text:p text:style-name="P26"/>
        <text:p text:style-name="MTE_20_examples"><text:span text:style-name="T17">един</text:span><text:span text:style-name="T17"><text:tab/>=<text:tab/></text:span><text:span text:style-name="T17"><text:tab/></text:span><text:span text:style-name="T17">Mcms-ln</text:span></text:p>
        <text:p text:style-name="MTE_20_examples"><text:span text:style-name="T17">сто =<text:tab/><text:tab/>Mc-p-ln</text:span></text:p>
        <text:p text:style-name="MTE_20_examples">единадесет =<text:tab/>Mc-p-ln</text:p>
        <text:p text:style-name="MTE_20_examples">единадесети =<text:tab/>Moms—ln</text:p>
        <text:p text:style-name="MTE_20_examples"/>
        <text:p text:style-name="MTE_20_examples">jeden =<text:tab/><text:tab/>Mcmsnl--1</text:p>
        <text:p text:style-name="MTE_20_examples">sto =<text:tab/><text:tab/>Mcnpnl--f</text:p>
        <text:p text:style-name="MTE_20_examples">jedenásť =<text:tab/>Mcnpnl--f</text:p>
        <text:p text:style-name="MTE_20_examples">jedenásty =<text:tab/>Momsnl--fy</text:p>
        <text:p text:style-name="P64"/>
        <text:p text:style-name="P9"><text:span text:style-name="T49">For cardinals, a number is singular only for the number 1 (</text:span><text:span text:style-name="T44">jeden, един</text:span><text:span text:style-name="T49">) and ratios.</text:span></text:p>
        <text:p text:style-name="P9"><text:span text:style-name="T49">Ratios in both Slovak and Bulgarian are compound – they are composed of two numerals</text:span><text:span text:style-name="T27">: </text:span><text:span text:style-name="T23">jedna štvrtina, една четвърт</text:span><text:span text:style-name="T27"> </text:span><text:span text:style-name="T19">/</text:span><text:span text:style-name="T20">a quarter</text:span><text:span text:style-name="T19">/</text:span><text:span text:style-name="T27">, </text:span><text:span text:style-name="T23">tri desatiny, три десети</text:span><text:span text:style-name="T19"> /three tenths/.</text:span><text:span text:style-name="T27"> In Slovak, when the numerator equals „one“, it can</text:span><text:span text:style-name="T49"> be optionally left out. In Bulgarian, w</text:span><text:span text:style-name="T50">hen the numerator is </text:span><text:span text:style-name="T49">one “</text:span><text:span text:style-name="T43">единица</text:span><text:span text:style-name="T38">”</text:span><text:span text:style-name="T49">, the numeral is formed using suffixes: –</text:span><text:span text:style-name="T43">ин-а</text:span><text:span text:style-name="T49"> (</text:span><text:span text:style-name="T43">половина</text:span><text:span text:style-name="T38"> /</text:span><text:span text:style-name="T39">one half/ </text:span><text:span text:style-name="T49">), –</text:span><text:span text:style-name="T43">тин-а</text:span><text:span text:style-name="T49"> (</text:span><text:span text:style-name="T43">третина</text:span><text:span text:style-name="T38"> </text:span><text:span text:style-name="T39">/one third</text:span><text:span text:style-name="T38">/ </text:span><text:span text:style-name="T49">). In Slovak, both numerator and denominator are analysed as two separate numerals, while in Bulgarian they are analysed as</text:span><text:span text:style-name="T27"> one token:</text:span></text:p>
        <text:p text:style-name="MTE_20_examples"><text:span text:style-name="T17">е</text:span><text:span text:style-name="T17">дна-четвърт =<text:tab/>Mcfs-ln</text:span></text:p>
        <text:p text:style-name="MTE_20_examples"><text:span text:style-name="T17">една</text:span><text:span text:style-name="T17">-пета<text:tab/>=<text:tab/>Mcfs-ln</text:span></text:p>
        <text:p text:style-name="MTE_20_examples"/>
        <text:p text:style-name="P10">In Slovak MTE, the Form attribute can be one of digit(d), roman(r), letter(l), </text:p>
        <text:p text:style-name="P9"><text:span text:style-name="T49">Bulgarian has an additional Form=m_form(m), used only for people, formed with suffix</text:span><text:span text:style-name="T27"> –(</text:span><text:span text:style-name="T24">и</text:span><text:span text:style-name="T27">)</text:span><text:span text:style-name="T24">ма</text:span><text:span text:style-name="T27">: </text:span><text:span text:style-name="T24">двама, трима, петима</text:span><text:span text:style-name="T30"> </text:span><text:span text:style-name="T19">/</text:span><text:span text:style-name="T20">two(people), three(people), five(people)</text:span><text:span text:style-name="T19">/</text:span><text:span text:style-name="T27"> </text:span><text:span text:style-name="T49">and Form=approx(a), used for </text:span><text:soft-page-break/><text:span text:style-name="T49">approximate numerals (</text:span><text:span text:style-name="T24">десетина</text:span><text:span text:style-name="T27"> </text:span><text:span text:style-name="T19">/</text:span><text:span text:style-name="T39">about a ten</text:span><text:span text:style-name="T19">/</text:span><text:span text:style-name="T27">, </text:span><text:span text:style-name="T45">стотина</text:span><text:span text:style-name="T27"> </text:span><text:span text:style-name="T19">/</text:span><text:span text:style-name="T39">about a hundred</text:span><text:span text:style-name="T19">/</text:span><text:span text:style-name="T49">)</text:span><text:span text:style-name="T27">:</text:span></text:p>
        <text:p text:style-name="MTE_20_examples">десетина =<text:tab/>Mc-p-an</text:p>
        <text:p text:style-name="MTE_20_examples">стотина =<text:tab/><text:tab/>Mc-p-an</text:p>
        <text:p text:style-name="P62"/>
        <text:p text:style-name="P9"><text:span text:style-name="T49">Nouns</text:span><text:span text:style-name="T27"> </text:span><text:span text:style-name="T49">derived</text:span><text:span text:style-name="T27"> </text:span><text:span text:style-name="T49">from</text:span><text:span text:style-name="T27"> </text:span><text:span text:style-name="T49">cardinal</text:span><text:span text:style-name="T27"> </text:span><text:span text:style-name="T49">numerals</text:span><text:span text:style-name="T27"> </text:span><text:span text:style-name="T49">with</text:span><text:span text:style-name="T27"> </text:span><text:span text:style-name="T49">the</text:span><text:span text:style-name="T27"> </text:span><text:span text:style-name="T49">suffixes</text:span><text:span text:style-name="T27"> </text:span><text:span text:style-name="T23">-</text:span><text:span text:style-name="T44">ina</text:span><text:span text:style-name="T23">, -</text:span><text:span text:style-name="T44">ica</text:span><text:span text:style-name="T23">, -(</text:span><text:span text:style-name="T44">or</text:span><text:span text:style-name="T23">)</text:span><text:span text:style-name="T44">ka</text:span><text:span text:style-name="T23">, -</text:span><text:span text:style-name="T44">ojka</text:span><text:span text:style-name="T23">, -ица, -(ор)ка, -ойка</text:span><text:span text:style-name="T27"> </text:span><text:span text:style-name="T49">will</text:span><text:span text:style-name="T27"> </text:span><text:span text:style-name="T49">be</text:span><text:span text:style-name="T27"> </text:span><text:span text:style-name="T49">classified</text:span><text:span text:style-name="T27"> </text:span><text:span text:style-name="T49">as</text:span><text:span text:style-name="T27"> </text:span><text:span text:style-name="T49">regular</text:span><text:span text:style-name="T27"> </text:span><text:span text:style-name="T49">nouns</text:span><text:span text:style-name="T27"> – </text:span><text:span text:style-name="T24">единица </text:span><text:span text:style-name="T21">/a one/</text:span><text:span text:style-name="T19">, </text:span><text:span text:style-name="T45">stovka</text:span><text:span text:style-name="T24">, стотица </text:span><text:span text:style-name="T19">/</text:span><text:span text:style-name="T38">a</text:span><text:span text:style-name="T19"> </text:span><text:span text:style-name="T38">hundred</text:span><text:span text:style-name="T19">/, </text:span><text:span text:style-name="T45">sedmica</text:span><text:span text:style-name="T24">, седморка</text:span><text:span text:style-name="T19"> /</text:span><text:span text:style-name="T38">a</text:span><text:span text:style-name="T19"> </text:span><text:span text:style-name="T38">seven</text:span><text:span text:style-name="T19">/, </text:span><text:span text:style-name="T45">osmica</text:span><text:span text:style-name="T24">, осмица</text:span><text:span text:style-name="T19"> /</text:span><text:span text:style-name="T38">an</text:span><text:span text:style-name="T19"> </text:span><text:span text:style-name="T38">eight</text:span><text:span text:style-name="T19">/.</text:span></text:p>
        <text:p text:style-name="P12"/>
        <text:p text:style-name="MTE_20_examples"><text:span text:style-name="T17">единица =<text:tab/></text:span><text:span text:style-name="T17"><text:tab/></text:span><text:span text:style-name="T17">Ncfs-n</text:span></text:p>
        <text:p text:style-name="MTE_20_examples"><text:span text:style-name="T17">стотица =<text:tab/><text:tab/>Ncfs-n</text:span></text:p>
        <text:p text:style-name="MTE_20_examples"><text:span text:style-name="T17">десетка =<text:tab/><text:tab/>Ncfs-n</text:span></text:p>
        <text:p text:style-name="MTE_20_examples"/>
        <text:p text:style-name="MTE_20_examples">jednotka =<text:tab/>Ncfsn</text:p>
        <text:p text:style-name="MTE_20_examples">stovka =<text:tab/><text:tab/>Ncfsn</text:p>
        <text:p text:style-name="MTE_20_examples">desiatka =<text:tab/>Ncfsn</text:p>
        <text:p text:style-name="MTE_20_examples"/>
        <text:p text:style-name="P9"><text:span text:style-name="T49">Bulgarian has no Class attribute. Slovak has possible values according to the cardinality of the number, definite1(1) for “one”, definite2(2) for “two”, definite34(3) for “three” or “four”, definite(f) for “five or more”, demonstrative(d) </text:span><text:span text:style-name="T39">(</text:span><text:span text:style-name="T44">toľko </text:span><text:span text:style-name="T39">/that many/),</text:span><text:span text:style-name="T49"> indefinite(i) (</text:span><text:span text:style-name="T44">niekoľko </text:span><text:span text:style-name="T39">/several/),</text:span><text:span text:style-name="T49"> interrogative(q) (</text:span><text:span text:style-name="T44">koľko</text:span><text:span text:style-name="T39">/how many/</text:span><text:span text:style-name="T49">). Definite1, definite2, definite34 and definite are separated according to syntactical structures the numerals impose on the governed nouns – definite1 requires the corresponding noun to be in nominative singular, definite2 in nominative plural, definite34 nominative plural, definite genitive plural.</text:span></text:p>
        <text:p text:style-name="P9"><text:span text:style-name="T49">Bulgarian equivalents of demonstrative, indefinite, interrogative are classified as pronouns of a respective Type (including relative), e.g. </text:span><text:span text:style-name="T22">няколко</text:span><text:span text:style-name="T19"> </text:span><text:span text:style-name="T22">ученика</text:span><text:span text:style-name="T27"> /</text:span><text:span text:style-name="T19">a few students</text:span><text:span text:style-name="T27">/ –</text:span><text:span text:style-name="T29"> </text:span><text:span text:style-name="T27">indefinite pronoun + noun. </text:span><text:span text:style-name="T49">or sometimes as adverbs. </text:span></text:p>
        <text:p text:style-name="P10"/>
        <text:h text:style-name="P56" text:outline-level="2">Interjection</text:h>
        <text:p text:style-name="P9"><text:span text:style-name="T49">Bulgarian has Formation=simple(s) or Formation=compound(c). Compound are those consisting of two (o</text:span><text:span text:style-name="T49">r more) words: </text:span><text:span text:style-name="T43">боже мой!</text:span><text:span text:style-name="T49">, </text:span><text:span text:style-name="T43">има-няма</text:span><text:span text:style-name="T49">, </text:span><text:span text:style-name="T43">къде-къде</text:span><text:span text:style-name="T49">, </text:span><text:span text:style-name="T43">хайде де</text:span><text:span text:style-name="T49">, </text:span><text:span text:style-name="T43">кой знае</text:span><text:span text:style-name="T49">, </text:span><text:span text:style-name="T43">дявол да </text:span><text:span text:style-name="T22">г</text:span><text:span text:style-name="T43">о вземе</text:span><text:span text:style-name="T49">. Note that some of them are written with a hyphen, but some with a space, and it is the task of the tokenizer to prepare the correct tokens.</text:span></text:p>
        <text:p text:style-name="P9"><text:span text:style-name="T49">In Slovak, corresponding interjections are mostly written together (</text:span><text:span text:style-name="T44">ktovie, dočerta, čerthovie</text:span><text:span text:style-name="T49">), but sometimes separately or with a hyphen (</text:span><text:span text:style-name="T44">dovidenia</text:span><text:span text:style-name="T49">, but also </text:span><text:span text:style-name="T44">do videnia</text:span><text:span text:style-name="T49">, </text:span><text:span text:style-name="T44">bum bác</text:span><text:span text:style-name="T49"> but also </text:span><text:span text:style-name="T44">bum-bác</text:span><text:span text:style-name="T49">), and these are tokenized as several separate words and analysed as either several interjections or as a residual + interjection.</text:span></text:p>
        <text:p text:style-name="P10"/>
        <text:h text:style-name="P56" text:outline-level="2">Residual</text:h>
        <text:p text:style-name="P9"><text:span text:style-name="T49">In Slovak, special 'adverb prepositions' </text:span><text:span text:style-name="T44">(po, na, do</text:span><text:span text:style-name="T49">), encountered in expressions </text:span><text:span text:style-name="T49">like </text:span><text:span text:style-name="T44">po anglicky, na zeleno, do modra</text:span><text:span text:style-name="T49"> are classified as residuals. Traditional Slovak grammars do not like to consider them separate words, but rather see them to be different part-of-speech, mostly an adverb (see interjections above), with a space inside. In corresponding Bulgarian expressions (e.g. </text:span><text:span text:style-name="T43">на български), </text:span><text:span text:style-name="T49">the residual will be classified as </text:span><text:span text:style-name="T54">Sp</text:span><text:span text:style-name="T49"> (preposition). This is however just a difference in grammar description, not an </text:span><text:soft-page-break/><text:span text:style-name="T49">inherent difference in the languages.</text:span></text:p>
        <text:p text:style-name="P10"/>
        <text:h text:style-name="P56" text:outline-level="2">Abbreviation</text:h>
        <text:p text:style-name="P9"><text:span text:style-name="T49">In Slovak, trailing full stop is considered to be a separate token (punctuation character). In Bulgarian, the full stop is part of the abbreviation. Otherwise the descriptions in both languages are identical.</text:span></text:p>
        <text:p text:style-name="P10"/>
        <text:h text:style-name="P56" text:outline-level="2">Particle</text:h>
        <text:p text:style-name="P10">In the Bulgarian MTE tagset, particles are characterised by the Type attribute. Type attribute is one of negative, general, comparative, verbal, interrogative, modal.</text:p>
        <text:p text:style-name="P9"><text:span text:style-name="T49">Type=negative(z) is used for particles expressing negation (</text:span><text:span text:style-name="T44">не, ни, </text:span><text:span text:style-name="T23">нито</text:span><text:span text:style-name="T49">)</text:span></text:p>
        <text:p text:style-name="P9"><text:span text:style-name="T49">Type=verbal(v) is used to form different type of verbal syntactical relationships, e.g. to create future tense (</text:span><text:span text:style-name="T43">ще </text:span><text:span text:style-name="T38">говориш</text:span><text:span text:style-name="T49">), or particles like </text:span><text:span text:style-name="T43">се, да</text:span><text:span text:style-name="T49"> – Slovak uses very different verbal syntactical structures.</text:span></text:p>
        <text:p text:style-name="P9"><text:span text:style-name="T49">Type=interrogative(i) are particles used to form yes/no-questions or exclamations (</text:span><text:span text:style-name="T43">ли</text:span><text:span text:style-name="T49">, </text:span><text:span text:style-name="T43">дали</text:span><text:span text:style-name="T49">, </text:span><text:span text:style-name="T43">нали</text:span><text:span text:style-name="T22">, нима, мигар</text:span><text:span text:style-name="T49">) – this type of particles is not present in Slovak at all.</text:span></text:p>
        <text:p text:style-name="P9"><text:span text:style-name="T49">Type=comparative(c) is for particles used to create comparatives or superlatives (</text:span><text:span text:style-name="T44">по, най</text:span><text:span text:style-name="T49">) – Slovak comparatives are formed through a morphology suffix, </text:span><text:span text:style-name="T44">naj-</text:span><text:span text:style-name="T49"> is written together with superlatives. (this could be considered just a difference in orthography).</text:span></text:p>
        <text:p text:style-name="P9"><text:span text:style-name="T49">Type=modal(o) – </text:span><text:span text:style-name="T27">used to express urge or order,</text:span><text:span text:style-name="T49"> mostly homonymous with other types of particles, for instance</text:span><text:span text:style-name="T27"> </text:span><text:span text:style-name="T22">да, дано, нека, хайде</text:span><text:span text:style-name="T49">.</text:span></text:p>
        <text:p text:style-name="P10">Type=general(g) is for all the other, non-specialised particles.</text:p>
        <text:p text:style-name="P9"><text:span text:style-name="T49">The Formation attribute can be either simple(s) (single word particles) or compound(c) (multiple word particles, e.g. </text:span><text:span text:style-name="T22">х</text:span><text:span text:style-name="T43">айде де</text:span><text:span text:style-name="T49">).</text:span></text:p>
        <text:p text:style-name="P9"><text:span text:style-name="T49">In the Slovak MTE tagset, we simplified our task enormously by resigning the classification attempts (which can be analysed </text:span><text:span text:style-name="T39">ad nauseam</text:span><text:span text:style-name="T49"> to an arbitrary precision (Šimková, 2004)), and all the articles have the same simple tag </text:span><text:span text:style-name="T54">P</text:span><text:span text:style-name="T49">. The classification has no morphology effect anyway.</text:span></text:p>
        <text:p text:style-name="P10"/>
        <text:p text:style-name="P21">Concluding Remarks </text:p>
        <text:p text:style-name="P10">Multext East morphological tagset attempts to describe the morphology of several languages using the same principles and the same set of tags. Ideally, the differences in the respective tagsets reflex inherent underlying differences in the languages. Our analysis show that at least between Bulgarian and Slovak, there are many differences due to different way of analysing morphology in traditional grammars, as well as different Multext East tags assigned to the same categories across languages. However, we have successfully analysed the differences and pointed out categories and attributes where the discrepancies occur. In any comparative analysis of the languages based on the Multext East morphology annotation, it is necessary to take these results into account, to reveal superficial differences not based on real dissimilarities of the languages' grammars in question.</text:p>
        <text:p text:style-name="P13"/>
        <text:p text:style-name="P9"><text:span text:style-name="T49">The Multext East tagset is suitable for Slavic languages. We recommend MTE morphology tagset for annotation of corpora (parallel or comparable), either as a sole morphology tagset or in addition to an established one. However, special care needs to be taken when analysing morphology across languages, because the Multext East tagset differences are sometimes artificial, based on different grammar </text:span><text:soft-page-break/><text:span text:style-name="T49">description, not on real differences between the languages. There are also morphology and syntax categories that the Multext East tagset does not map the same way between the languages, and therefore cannot be used uncritically in cross-linguistic analysis.</text:span></text:p>
        <text:p text:style-name="P10"/>
        <text:h text:style-name="Heading_20_1" text:outline-level="1">References</text:h>
        <text:p text:style-name="P6"/>
        <text:list xml:id="list960481897" text:style-name="WW8Num8">
          <text:list-item>
            <text:p text:style-name="P51">Dimitrova, 1998: Dimitrova, L., Erjavec, T., Ide, N., Kaalep, H.-J., Petkevič, V., and Tufis, D. Multext-East: Parallel and Comparable Corpora and Lexicons for Six Central and Eastern European Languages. Proceedings of COLING-ACL '98. Montréal, Québec, Canada, pp. 315-319.</text:p>
          </text:list-item>
          <text:list-item>
            <text:p text:style-name="P53"><text:span text:style-name="T49">Garabík </text:span><text:span text:style-name="T27">et al, 2004: Garabík, R. Gianitsová, L., Horák, A., Šimková, M., Šmotlák, M.: Slovak National Corpus. In: Proceedings of the conference TSD 2004. Brno, Czech Republic: Springer-Verlag 2004. </text:span></text:p>
          </text:list-item>
          <text:list-item>
            <text:p text:style-name="P51">Garabík, 2006: Garabík, Radovan: Slovak morphology analyzer based on Levenshtein edit operations. Proceedings of the WIKT'06 conference, p. 2–5. Bratislava, Slovakia, 2006.</text:p>
          </text:list-item>
          <text:list-item>
            <text:p text:style-name="P53"><text:span text:style-name="T49">Ide, Véronis, 1994: Ide, N</text:span><text:span text:style-name="T27">.,</text:span><text:span text:style-name="T49"> and Véronis</text:span><text:span text:style-name="T27">, J.:</text:span><text:span text:style-name="T49"> Multext (multilingual tools and corpora). In: C</text:span><text:span text:style-name="T27">O</text:span><text:span text:style-name="T49">L</text:span><text:span text:style-name="T27">ING’94</text:span><text:span text:style-name="T49">, p. 90–96, Kyoto, </text:span><text:span text:style-name="T27">Japan,</text:span><text:span text:style-name="T49"> </text:span><text:span text:style-name="T27">1994.</text:span></text:p>
          </text:list-item>
          <text:list-item>
            <text:p text:style-name="P51">Ružička, 1966: Morfológia slovenského jazyka. Ed. J. Ružička. Bratislava: Vydavateľstvo Slovenskej akadémie vied 1966. </text:p>
          </text:list-item>
          <text:list-item>
            <text:p text:style-name="P53"><text:span text:style-name="T27">MTE, 2004: MULTEXT-East Morphosyntactic Specifications</text:span><text:span text:style-name="T49"> </text:span><text:span text:style-name="T27">– </text:span><text:span text:style-name="T49">version</text:span><text:span text:style-name="T27"> 3, </text:span><text:span text:style-name="T49">edition</text:span><text:span text:style-name="T27"> 10</text:span><text:span text:style-name="T53">th</text:span><text:span text:style-name="T27"> </text:span><text:span text:style-name="T49">May 2004.</text:span></text:p>
          </text:list-item>
          <text:list-item>
            <text:p text:style-name="P51">Šimková, 2004: Šimková, Mária: Funkcie častíc v komunikácii. In: Jazyk v komunikácii. Medzinárodný zborník venovaný Jánovi Bosákovi. Ed. S. Mislovičová, p. 168 – 176. Bratislava: Veda 2004. </text:p>
          </text:list-item>
          <text:list-item>
            <text:p text:style-name="P53"><text:span text:style-name="T49">Bulgarian</text:span><text:span text:style-name="T27"> </text:span><text:span text:style-name="T49">Grammar,</text:span><text:span text:style-name="T27"> 1993: Главна редакция Д. Тилков, Ст. Стоянов, К. Попов. Граматика на съвременния български книжовен език. Том 2 / МОРФОЛОГИЯ. Издателство на БАН. София. (In Bulgarian). </text:span></text:p>
          </text:list-item>
        </text:list>
        <text:p text:style-name="P5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Times New Roman'"/>
    <style:font-face style:name="Courier New" svg:font-family="'Courier New'" style:font-family-generic="modern"/>
    <style:font-face style:name="DejaVu Sans Mono" svg:font-family="'DejaVu Sans Mono', 'Lucida Console'" style:font-family-generic="swiss"/>
    <style:font-face style:name="DejaVu Sans" svg:font-family="'DejaVu Sans', 'Times New Roman'" style:font-pitch="variable"/>
    <style:font-face style:name="DejaVu Serif" svg:font-family="'DejaVu Serif', 'Times New Roman'" style:font-family-generic="roman" style:font-pitch="variable"/>
    <style:font-face style:name="FreeSerif" svg:font-family="FreeSerif" style:font-family-generic="roman" style:font-pitch="variable"/>
    <style:font-face style:name="FreeSerif1" svg:font-family="FreeSerif" style:font-adornments="Medium"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lr-tb"/>
      <style:text-properties style:use-window-font-color="true" style:font-name="Times New Roman" fo:font-size="12pt" fo:language="en" fo:country="GB"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en" fo:country="GB" style:font-name-asian="DejaVu Sans" style:font-size-asian="12pt" style:font-name-complex="DejaVu Sans"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mm" fo:margin-bottom="2.12mm" fo:text-align="justify" style:justify-single-word="false"/>
      <style:text-properties style:font-name="FreeSerif"/>
    </style:style>
    <style:style style:name="List" style:family="paragraph" style:parent-style-name="Text_20_body" style:class="list"/>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adpis" style:family="paragraph" style:parent-style-name="Standard" style:next-style-name="Text_20_body">
      <style:paragraph-properties fo:margin-top="4.23mm" fo:margin-bottom="2.12mm" fo:keep-with-next="always"/>
      <style:text-properties style:font-name="Arial" fo:font-size="14pt" style:font-name-asian="DejaVu Sans" style:font-size-asian="14pt" style:font-name-complex="DejaVu Sans" style:font-size-complex="14pt"/>
    </style:style>
    <style:style style:name="Heading_20_1" style:display-name="Heading 1" style:family="paragraph" style:parent-style-name="Nadpis" style:next-style-name="Text_20_body" style:class="text" style:default-outline-level="1">
      <style:text-properties fo:font-size="16pt" fo:font-weight="bold" style:font-size-asian="16pt" style:font-weight-asian="bold" style:font-size-complex="16pt" style:font-weight-complex="bold"/>
    </style:style>
    <style:style style:name="Heading_20_2" style:display-name="Heading 2" style:family="paragraph" style:parent-style-name="Nadpis"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Standard" style:next-style-name="Standard" style:class="text">
      <style:paragraph-properties fo:margin-top="4.23mm" fo:margin-bottom="1.06m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paragraph-properties fo:margin-top="4.23mm" fo:margin-bottom="1.06mm"/>
      <style:text-properties fo:font-size="13pt" fo:font-style="italic" fo:font-weight="bold" style:font-size-asian="13pt" style:font-style-asian="italic" style:font-weight-asian="bold" style:font-size-complex="13pt" style:font-style-complex="italic" style:font-weight-complex="bold"/>
    </style:style>
    <style:style style:name="Title" style:family="paragraph" style:parent-style-name="Nadpis" style:next-style-name="Subtitle" style:class="chapter"/>
    <style:style style:name="Subtitle" style:family="paragraph" style:parent-style-name="Nadpis"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pisok" style:family="paragraph" style:parent-style-name="Standard">
      <style:paragraph-properties fo:margin-top="2.12mm" fo:margin-bottom="2.12mm" text:number-lines="false" text:line-number="0"/>
      <style:text-properties fo:font-size="12pt" fo:font-style="italic" style:font-size-asian="12pt" style:font-style-asian="italic" style:font-size-complex="12pt" style:font-style-complex="italic"/>
    </style:style>
    <style:style style:name="Obsah_20_tabuľky" style:display-name="Obsah tabuľky" style:family="paragraph" style:parent-style-name="Standard">
      <style:paragraph-properties text:number-lines="false" text:line-number="0"/>
    </style:style>
    <style:style style:name="Nadpis_20_tabuľky" style:display-name="Nadpis tabuľky" style:family="paragraph" style:parent-style-name="Obsah_20_tabuľky">
      <style:paragraph-properties fo:text-align="center" style:justify-single-word="false" text:number-lines="false" text:line-number="0"/>
      <style:text-properties fo:font-weight="bold" style:font-weight-asian="bold" style:font-weight-complex="bold"/>
    </style:style>
    <style:style style:name="Caption1" style:family="paragraph" style:parent-style-name="Standard">
      <style:paragraph-properties fo:margin-top="2.12mm" fo:margin-bottom="2.12mm" text:number-lines="false" text:line-number="0"/>
      <style:text-properties fo:font-size="12pt" fo:font-style="italic" style:font-size-asian="12pt" style:font-style-asian="italic" style:font-size-complex="12pt" style:font-style-complex="italic"/>
    </style:style>
    <style:style style:name="Tabuľka" style:family="paragraph" style:parent-style-name="Caption1">
      <style:paragraph-properties fo:margin-top="0.62mm" fo:margin-bottom="0.62mm"/>
      <style:text-properties style:font-name="DejaVu Serif" fo:font-size="10pt" fo:font-style="normal" style:font-size-asian="10pt" style:font-style-asian="normal" style:font-weight-complex="normal"/>
    </style:style>
    <style:style style:name="Text" style:family="paragraph" style:parent-style-name="Caption1" style:class="extra"/>
    <style:style style:name="Obsah_20_rámca" style:display-name="Obsah rámca" style:family="paragraph" style:parent-style-name="Text_20_body">
      <style:paragraph-properties fo:margin-top="0mm" fo:margin-bottom="0.49mm"/>
      <style:text-properties style:font-name="DejaVu Sans Mono" fo:font-size="9pt" style:font-size-asian="9pt"/>
    </style:style>
    <style:style style:name="Footnote" style:family="paragraph" style:parent-style-name="Standard" style:class="extra">
      <style:paragraph-properties fo:margin-left="4.99mm" fo:margin-right="0mm" fo:text-align="justify" style:justify-single-word="false" fo:text-indent="-4.99mm" style:auto-text-indent="false" text:number-lines="false" text:line-number="0"/>
      <style:text-properties style:font-name="DejaVu Serif" fo:font-size="10pt" style:font-size-asian="10pt" style:font-size-complex="10pt"/>
    </style:style>
    <style:style style:name="Predformátovaný_20_text" style:display-name="Predformátovaný text" style:family="paragraph" style:parent-style-name="Standard">
      <style:paragraph-properties fo:margin-top="0mm" fo:margin-bottom="0mm"/>
      <style:text-properties style:font-name="DejaVu Sans Mono" fo:font-size="10pt" style:font-name-asian="DejaVu Sans Mono" style:font-size-asian="10pt" style:font-name-complex="DejaVu Sans Mono" style:font-size-complex="10pt"/>
    </style:style>
    <style:style style:name="abstract" style:family="paragraph" style:parent-style-name="Standard">
      <style:paragraph-properties fo:margin-top="0mm" fo:margin-bottom="10mm" fo:text-align="justify" style:justify-single-word="false" fo:background-color="transparent">
        <style:background-image/>
      </style:paragraph-properties>
      <style:text-properties style:font-name="DejaVu Serif" fo:font-size="10pt" style:font-size-asian="10pt" style:font-size-complex="10pt"/>
    </style:style>
    <style:style style:name="_20_Char_20_Char_20_Char_20_Char_20_Char_20_Char_20_Char_20_Char_20_Char" style:display-name=" Char Char Char Char Char Char Char Char Char" style:family="paragraph" style:parent-style-name="Standard">
      <style:paragraph-properties fo:orphans="2" fo:widows="2" fo:hyphenation-ladder-count="no-limit"/>
      <style:text-properties fo:language="pl" fo:country="PL" style:font-name-asian="Times New Roman" fo:hyphenate="true" fo:hyphenation-remain-char-count="2" fo:hyphenation-push-char-count="2"/>
    </style:style>
    <style:style style:name="_20_Char_20_Char_20_Char" style:display-name=" Char Char Char" style:family="paragraph" style:parent-style-name="Standard">
      <style:paragraph-properties fo:orphans="2" fo:widows="2" fo:hyphenation-ladder-count="no-limit"/>
      <style:text-properties fo:language="pl" fo:country="PL" style:font-name-asian="Times New Roman" fo:hyphenate="true" fo:hyphenation-remain-char-count="2" fo:hyphenation-push-char-count="2"/>
    </style:style>
    <style:style style:name="Обикновен_20_текст1" style:display-name="Обикновен текст1" style:family="paragraph" style:parent-style-name="Standard">
      <style:paragraph-properties fo:orphans="2" fo:widows="2" fo:hyphenation-ladder-count="no-limit"/>
      <style:text-properties style:font-name="Courier New" fo:font-size="10pt" fo:language="zxx" fo:country="none" style:font-name-asian="Times New Roman" style:font-size-asian="10pt" style:font-name-complex="Courier New" style:font-size-complex="10pt" fo:hyphenate="true" fo:hyphenation-remain-char-count="2" fo:hyphenation-push-char-count="2"/>
    </style:style>
    <style:style style:name="_20_Char_20_Char_20_Char_20_Char_20_Char_20_Char_20_Char" style:display-name=" Char Char Char Char Char Char Char" style:family="paragraph" style:parent-style-name="Standard">
      <style:paragraph-properties fo:orphans="2" fo:widows="2" fo:hyphenation-ladder-count="no-limit"/>
      <style:text-properties fo:language="pl" fo:country="PL" style:font-name-asian="Times New Roman" fo:hyphenate="true" fo:hyphenation-remain-char-count="2" fo:hyphenation-push-char-count="2"/>
    </style:style>
    <style:style style:name="MTE_20_examples" style:display-name="MTE examples" style:family="paragraph" style:parent-style-name="Обикновен_20_текст1">
      <style:text-properties fo:font-size="12pt" fo:language="ru" fo:country="RU" fo:font-weight="bold" fo:background-color="transparent" style:font-size-asian="12pt" style:font-weight-asian="bold" style:font-size-complex="12pt"/>
    </style:style>
    <style:style style:name="_20_Char_20_Char_20_Char_20_Char_20_Char_20_Char_20_Char_20_Char_20_Char_20_Char_20_Знак_20_Char_20_Знак" style:display-name=" Char Char Char Char Char Char Char Char Char Char Знак Char Знак" style:family="paragraph" style:parent-style-name="Standard">
      <style:paragraph-properties fo:orphans="2" fo:widows="2" fo:hyphenation-ladder-count="no-limit"/>
      <style:text-properties fo:language="pl" fo:country="PL" style:font-name-asian="Times New Roman" fo:hyphenate="true" fo:hyphenation-remain-char-count="2" fo:hyphenation-push-char-count="2"/>
    </style:style>
    <style:style style:name="Обикновен_20_текст" style:display-name="Обикновен текст" style:family="paragraph" style:parent-style-name="Standard">
      <style:paragraph-properties fo:orphans="2" fo:widows="2" fo:hyphenation-ladder-count="no-limit"/>
      <style:text-properties style:font-name="Courier New" fo:font-size="10pt" fo:language="zxx" fo:country="none" style:font-name-asian="Times New Roman" style:font-size-asian="10pt" style:font-name-complex="Courier New" style:font-size-complex="10pt" fo:hyphenate="true" fo:hyphenation-remain-char-count="2" fo:hyphenation-push-char-count="2"/>
    </style:style>
    <style:style style:name="_20_Char1_20_Знак" style:display-name=" Char1 Знак" style:family="paragraph" style:parent-style-name="Standard">
      <style:paragraph-properties fo:orphans="2" fo:widows="2" fo:hyphenation-ladder-count="no-limit"/>
      <style:text-properties fo:language="pl" fo:country="PL" style:font-name-asian="Times New Roman" fo:hyphenate="true" fo:hyphenation-remain-char-count="2" fo:hyphenation-push-char-count="2"/>
    </style:style>
    <style:style style:name="References_20_Text" style:display-name="References Text" style:family="paragraph" style:parent-style-name="Standard">
      <style:paragraph-properties fo:margin-left="5.01mm" fo:margin-right="0mm" fo:margin-top="0mm" fo:margin-bottom="0.71mm" fo:text-align="justify" style:justify-single-word="false" fo:orphans="2" fo:widows="2" fo:text-indent="-5.01mm" style:auto-text-indent="false"/>
      <style:text-properties fo:font-size="9pt" fo:language="en" fo:country="US" style:font-name-asian="Times New Roman" style:font-size-asian="9pt"/>
    </style:style>
    <style:style style:name="Definition_20_List" style:display-name="Definition List" style:family="paragraph" style:parent-style-name="Standard" style:next-style-name="Standard">
      <style:paragraph-properties fo:margin-left="6.35mm" fo:margin-right="0mm" fo:orphans="2" fo:widows="2" fo:hyphenation-ladder-count="no-limit" fo:text-indent="0mm" style:auto-text-indent="false"/>
      <style:text-properties fo:language="bg" fo:country="BG" style:font-name-asian="Times New Roman" style:font-size-complex="10pt" fo:hyphenate="true" fo:hyphenation-remain-char-count="2" fo:hyphenation-push-char-count="2"/>
    </style:style>
    <style:style style:name="Изнесен_20_текст" style:display-name="Изнесен текст"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mm" fo:margin-right="0mm" fo:text-indent="0mm" style:auto-text-indent="false">
        <style:tab-stops>
          <style:tab-stop style:position="175.9mm" style:type="right" style:leader-style="dotted" style:leader-text="."/>
        </style:tab-stops>
      </style:paragraph-properties>
    </style:style>
    <style:style style:name="Contents_20_2" style:display-name="Contents 2" style:family="paragraph" style:parent-style-name="Index" style:class="index">
      <style:paragraph-properties fo:margin-left="4.99mm" fo:margin-right="0mm" fo:text-indent="0mm" style:auto-text-indent="false">
        <style:tab-stops>
          <style:tab-stop style:position="170.9mm" style:type="right" style:leader-style="dotted" style:leader-text="."/>
        </style:tab-stops>
      </style:paragraph-properties>
    </style:style>
    <style:style style:name="WW8Num2z0" style:family="text">
      <style:text-properties style:font-name="Symbol"/>
    </style:style>
    <style:style style:name="Шрифт_20_на_20_абзаца_20_по_20_подразбиране" style:display-name="Шрифт на абзаца по подразбиране" style:family="text"/>
    <style:style style:name="WW8Num3z0" style:family="text">
      <style:text-properties style:font-name="Symbol"/>
    </style:style>
    <style:style style:name="WW-Шрифт_20_на_20_абзаца_20_по_20_подразбиране" style:display-name="WW-Шрифт на абзаца по подразбиране" style:family="text"/>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Шрифт_20_на_20_абзаца_20_по_20_подразбиране1" style:display-name="Шрифт на абзаца по подразбиране1" style:family="text"/>
    <style:style style:name="Znaky_20_pre_20_poznámku_20_pod_20_čiarou" style:display-name="Znaky pre poznámku pod čiarou" style:family="text"/>
    <style:style style:name="Symboly_20_pre_20_číslovanie" style:display-name="Symboly pre číslovanie" style:family="text"/>
    <style:style style:name="Odrážky"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Препратка_20_към_20_бележка_20_под_20_линия1" style:display-name="Препратка към бележка под линия1" style:family="text">
      <style:text-properties style:text-position="super 58%"/>
    </style:style>
    <style:style style:name="Znaky_20_pre_20_vysvetlivky" style:display-name="Znaky pre vysvetlivky" style:family="text">
      <style:text-properties style:text-position="super 58%"/>
    </style:style>
    <style:style style:name="WW-Endnote_20_Characters" style:display-name="WW-Endnote Characters" style:family="text"/>
    <style:style style:name="Emphasis" style:family="text" style:parent-style-name="Шрифт_20_на_20_абзаца_20_по_20_подразбиране1">
      <style:text-properties fo:font-style="italic" style:font-style-asian="italic" style:font-style-complex="italic"/>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Препратка_20_към_20_бележка_20_под_20_линия" style:display-name="Препратка към бележка под линия" style:family="text">
      <style:text-properties style:text-position="super 58%"/>
    </style:style>
    <style:style style:name="Препратка_20_към_20_бележка_20_в_20_края" style:display-name="Препратка към бележка в края" style:family="tex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FreeSerif1"/>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mm" fo:page-height="279.4mm" style:num-format="1" style:print-orientation="portrait" fo:margin-top="20mm" fo:margin-bottom="20mm" fo:margin-left="20mm" fo:margin-right="20mm" style:writing-mode="lr-tb" style:layout-grid-color="#c0c0c0" style:layout-grid-lines="37" style:layout-grid-base-height="6.35mm" style:layout-grid-ruby-height="0mm" style:layout-grid-mode="none" style:layout-grid-ruby-below="false" style:layout-grid-print="false" style:layout-grid-display="false" style:layout-grid-base-width="4.23mm" style:layout-grid-snap-to-characters="true"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omparing Bulgarian and Slovak Multext East morphology tagset</dc:title>
    <meta:initial-creator>tester</meta:initial-creator>
    <meta:creation-date>2009-01-13T09:12:00</meta:creation-date>
    <dc:date>2009-01-15T12:27:41</dc:date>
    <meta:print-date>2113-01-01T00:00:00</meta:print-date>
    <meta:editing-cycles>30</meta:editing-cycles>
    <meta:editing-duration>PT01H08M28S</meta:editing-duration>
    <meta:generator>OpenOffice.org/3.0$Linux OpenOffice.org_project/300m9$Build-9358</meta:generator>
    <meta:document-statistic meta:table-count="3" meta:image-count="0" meta:object-count="0" meta:page-count="13" meta:paragraph-count="216" meta:word-count="5268" meta:character-count="34795"/>
    <meta:user-defined meta:name="Info 1"/>
    <meta:user-defined meta:name="Info 2"/>
    <meta:user-defined meta:name="Info 3"/>
    <meta:user-defined meta:name="Info 4"/>
  </office:meta>
</office:document-meta>
</file>