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DejaVu Sans Mono" svg:font-family="'DejaVu Sans Mono'" style:font-family-generic="swiss" style:font-pitch="fixed"/>
    <style:font-face style:name="Arial Unicode MS" svg:font-family="'Arial Unicode MS'" style:font-pitch="variable"/>
    <style:font-face style:name="Times New Roman1" svg:font-family="'Times New Roman'" style:font-adornments="Regular" style:font-pitch="variable"/>
    <style:font-face style:name="Times New Roman" svg:font-family="'Times New Roman'" style:font-family-generic="roman" style:font-pitch="variable"/>
    <style:font-face style:name="Times New Roman2" svg:font-family="'Times New Roman', Thorndale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1" svg:font-family="'DejaVu Sans'" style:font-adornments="Tučné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a1" style:family="table">
      <style:table-properties style:width="286.05mm" fo:margin-left="0mm" fo:margin-right="-7.37mm" table:align="margins"/>
    </style:style>
    <style:style style:name="Tabella1.A" style:family="table-column">
      <style:table-column-properties style:column-width="286.05mm" style:rel-column-width="65535*"/>
    </style:style>
    <style:style style:name="Tabella1.A1" style:family="table-cell">
      <style:table-cell-properties fo:padding="0.97mm" fo:border="none"/>
    </style:style>
    <style:style style:name="Tabuľka1" style:family="table">
      <style:table-properties style:width="278.8mm" fo:margin-left="0mm" fo:margin-right="-0.12mm" fo:break-before="page" table:align="margins" fo:keep-with-next="always"/>
    </style:style>
    <style:style style:name="Tabuľka1.A" style:family="table-column">
      <style:table-column-properties style:column-width="41.05mm" style:rel-column-width="9647*"/>
    </style:style>
    <style:style style:name="Tabuľka1.B" style:family="table-column">
      <style:table-column-properties style:column-width="237.75mm" style:rel-column-width="55888*"/>
    </style:style>
    <style:style style:name="Tabuľka1.A1" style:family="table-cell">
      <style:table-cell-properties fo:padding="0.97mm" fo:border-left="0.02mm solid #000000" fo:border-right="none" fo:border-top="0.02mm solid #000000" fo:border-bottom="0.02mm solid #000000"/>
    </style:style>
    <style:style style:name="Tabuľka1.B1" style:family="table-cell">
      <style:table-cell-properties fo:padding="0.97mm" fo:border="0.02mm solid #000000"/>
    </style:style>
    <style:style style:name="Tabuľka1.A2" style:family="table-cell">
      <style:table-cell-properties fo:padding="0.97mm" fo:border-left="0.02mm solid #000000" fo:border-right="none" fo:border-top="none" fo:border-bottom="0.02mm solid #000000"/>
    </style:style>
    <style:style style:name="Tabuľka1.B2" style:family="table-cell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Text_20_body">
      <style:paragraph-properties fo:line-height="150%" fo:text-align="center" style:justify-single-word="false"/>
      <style:text-properties fo:font-size="22pt" fo:language="ru" fo:country="RU" fo:background-color="transparent" style:font-size-asian="22pt" style:font-size-complex="22pt"/>
    </style:style>
    <style:style style:name="P2" style:family="paragraph" style:parent-style-name="Text_20_body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line-height="130%" fo:text-align="justify" style:justify-single-word="false"/>
      <style:text-properties fo:font-size="22pt" fo:language="ru" fo:country="RU" fo:background-color="transparent" style:font-size-asian="22pt" style:font-size-complex="22pt"/>
    </style:style>
    <style:style style:name="P4" style:family="paragraph" style:parent-style-name="Standard">
      <style:paragraph-properties fo:line-height="130%"/>
      <style:text-properties style:use-window-font-color="true" style:font-name="DejaVu Sans3" fo:font-size="20pt" fo:language="ru" fo:country="RU" fo:background-color="transparent" style:font-size-asian="20pt" style:font-size-complex="20pt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Heading_20_1">
      <style:paragraph-properties fo:line-height="150%" fo:text-align="center" style:justify-single-word="false"/>
      <style:text-properties fo:language="en" fo:country="GB"/>
    </style:style>
    <style:style style:name="P7" style:family="paragraph" style:parent-style-name="Frame_20_contents">
      <style:paragraph-properties fo:line-height="100%"/>
      <style:text-properties style:font-name="DejaVu Sans Mono" fo:font-size="15pt" style:font-size-asian="15pt" style:font-size-complex="15pt"/>
    </style:style>
    <style:style style:name="P8" style:family="paragraph" style:parent-style-name="Frame_20_contents">
      <style:paragraph-properties fo:line-height="100%"/>
      <style:text-properties style:font-name="DejaVu Sans Mono" fo:font-size="22pt" style:font-size-asian="22pt" style:font-size-complex="22pt"/>
    </style:style>
    <style:style style:name="P9" style:family="paragraph" style:parent-style-name="Table">
      <style:text-properties fo:font-size="22pt" style:font-size-asian="22pt" style:font-size-complex="22pt"/>
    </style:style>
    <style:style style:name="P10" style:family="paragraph" style:parent-style-name="Table">
      <style:paragraph-properties fo:text-align="end" style:justify-single-word="false"/>
      <style:text-properties fo:font-size="22pt" style:font-size-asian="22pt" style:font-size-complex="22pt"/>
    </style:style>
    <style:style style:name="P11" style:family="paragraph" style:parent-style-name="Table">
      <style:text-properties fo:font-size="22pt" fo:font-style="italic" style:font-size-asian="22pt" style:font-style-asian="italic" style:font-size-complex="22pt" style:font-style-complex="italic"/>
    </style:style>
    <style:style style:name="P12" style:family="paragraph" style:parent-style-name="Standard" style:list-style-name="L1"/>
    <style:style style:name="P13" style:family="paragraph" style:parent-style-name="Text_20_body" style:list-style-name="L1"/>
    <style:style style:name="P14" style:family="paragraph" style:parent-style-name="Text_20_body" style:list-style-name="L3"/>
    <style:style style:name="P15" style:family="paragraph" style:parent-style-name="Text_20_body" style:list-style-name="L1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none" style:vertical-pos="from-top" style:horizontal-pos="from-left" style:horizontal-rel="paragraph" style:shadow="none"/>
    </style:style>
    <style:style style:name="fr2" style:family="graphic" style:parent-style-name="Frame">
      <style:graphic-properties style:wrap="none" style:vertical-pos="top" style:vertical-rel="baseline" style:horizontal-pos="left" style:horizontal-rel="paragraph" style:shadow="none"/>
    </style:style>
    <text:list-style style:name="L1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Storing morphology information in a wiki</text:h>
      <text:p text:style-name="P1">Radovan Garabík</text:p>
      <text:p text:style-name="P1"/>
      <text:p text:style-name="P1"/>
      <text:p text:style-name="P1"/>
      <table:table table:name="Tabella1" table:style-name="Tabella1">
        <table:table-column table:style-name="Tabella1.A"/>
        <table:table-header-rows>
          <table:table-row>
            <table:table-cell table:style-name="Tabella1.A1" office:value-type="string">
              <text:p text:style-name="P4">Ľ. Štúr Institute of linguistics</text:p>
              <text:p text:style-name="P4">Panská 26 </text:p>
              <text:p text:style-name="P4">813 64 Bratislava</text:p>
              <text:p text:style-name="P4">Slovakia</text:p>
              <text:p text:style-name="P4">e-mail: korpus@korpus.juls.savba.sk </text:p>
              <text:p text:style-name="P4">www: http://korpus.juls.savba.sk </text:p>
            </table:table-cell>
          </table:table-row>
        </table:table-header-rows>
      </table:table>
      <text:p text:style-name="P3"/>
      <text:p text:style-name="P2"/>
      <text:h text:style-name="P5" text:outline-level="1">Morphology analysers</text:h>
      <text:list text:style-name="L1">
        <text:list-item>
          <text:p text:style-name="P13">different ways of describing morphology information</text:p>
        </text:list-item>
        <text:list-item>
          <text:p text:style-name="P13">Slavic languages – (prefix)+root+affix</text:p>
        </text:list-item>
        <text:list-item>
          <text:p text:style-name="P13">changes in the root, morphing of suffixes</text:p>
        </text:list-item>
        <text:list-item>
          <text:p text:style-name="P13">paradigm classes – common root (or lemma) modifications</text:p>
        </text:list-item>
        <text:list-item>
          <text:p text:style-name="P13">special treatment to either: reduce number of paradigms, allow guessing of unknown words or accommodate different linguistic premises</text:p>
        </text:list-item>
        <text:list-item>
          <text:p text:style-name="P13">partial paradigms</text:p>
        </text:list-item>
        <text:list-item>
          <text:p text:style-name="P13">our approach: no paradigms at all, for each word the paradigm is spelt out in full</text:p>
        </text:list-item>
      </text:list>
      <text:h text:style-name="Heading_20_1" text:outline-level="1" text:is-list-header="true"><text:soft-page-break/>Wiki</text:h>
      <text:list text:style-name="L1">
        <text:list-item text:start-value="1">
          <text:p text:style-name="P13">to store all the information: wiki – easy collaborative editing, tracking of changes</text:p>
        </text:list-item>
        <text:list-item>
          <text:p text:style-name="P13">software of choice: MoinMoin http://moinmo.in/</text:p>
        </text:list-item>
        <text:list-item>
          <text:p text:style-name="P13">Python <text:s/>http://www.python.org/</text:p>
        </text:list-item>
        <text:list-item>
          <text:p text:style-name="P13">everything in UTF-8: minus one big problem</text:p>
        </text:list-item>
        <text:list-item>
          <text:p text:style-name="P13">plugins</text:p>
        </text:list-item>
        <text:list-item>
          <text:p text:style-name="P13">built in full text search engine or more efficient Xapian search engine bindings</text:p>
        </text:list-item>
        <text:list-item>
          <text:p text:style-name="P13">~70 kwords (pages), ~2.5·10⁶ wordforms</text:p>
        </text:list-item>
        <text:list-item>
          <text:p text:style-name="P13">design: easily computer parseable, but also human readable</text:p>
          <text:p text:style-name="P12"><text:soft-page-break/><draw:frame draw:style-name="fr1" draw:name="Rámec1" text:anchor-type="as-char" svg:y="-100.1mm" svg:width="113.95mm" draw:z-index="0"><draw:text-box fo:min-height="95.64mm"><text:p text:style-name="P7">== Lema ==</text:p><text:p text:style-name="P7">ucho</text:p><text:p text:style-name="P7"/><text:p text:style-name="P7">== Paradigma ==</text:p><text:p text:style-name="P7">SSns1: ucho</text:p><text:p text:style-name="P7">SSns2: ucha</text:p><text:p text:style-name="P7">SSns3: uchu</text:p><text:p text:style-name="P7">SSns4: ucho</text:p><text:p text:style-name="P7">SSns5: ucho</text:p><text:p text:style-name="P7">SSns6: uchu</text:p><text:p text:style-name="P7">SSns7: uchom</text:p><text:p text:style-name="P7">SSnp1: uši, uchá</text:p><text:p text:style-name="P7">SSnp2: úch, ušú, uší</text:p><text:p text:style-name="P7">SSnp3: ušiam, uchám</text:p><text:p text:style-name="P7">SSnp4: uši, uchá</text:p><text:p text:style-name="P7">SSnp5: uši, uchá</text:p><text:p text:style-name="P7">SSnp6: uchách, ušiach</text:p><text:p text:style-name="P7">SSnp7: ušami, uchami</text:p><text:p text:style-name="P7">----</text:p><text:p text:style-name="P7">[[Kategória:Substantíva]]</text:p></draw:text-box></draw:frame></text:p>
          <text:p text:style-name="P12"/>
        </text:list-item>
        <text:list-item>
          <text:p text:style-name="P13">sections: Lema, Paradigma, kategórie</text:p>
        </text:list-item>
        <text:list-item>
          <text:p text:style-name="P15">homonymy: special page names: <text:span text:style-name="T1">mať (V)</text:span>, <text:span text:style-name="T1">mať (S)</text:span></text:p>
        </text:list-item>
        <text:list-item>
          <text:p text:style-name="P13">disambiguation pages</text:p>
          <text:p text:style-name="P12"><draw:frame draw:style-name="fr2" draw:name="Rámec2" text:anchor-type="as-char" svg:width="158.8mm" style:rel-width="56%" draw:z-index="1"><draw:text-box fo:min-height="87.84mm"><text:p text:style-name="P8">== Lema ==</text:p><text:p text:style-name="P8">mať</text:p><text:p text:style-name="P8"/><text:p text:style-name="P8">== Pozri ==</text:p><text:p text:style-name="P8">[[mať_(S)]] [[mať_(V)]]</text:p><text:p text:style-name="P8">----</text:p><text:p text:style-name="P8">[[Kategória:Dezambiguácia]]</text:p></draw:text-box></draw:frame></text:p>
          <text:p text:style-name="P12"/>
        </text:list-item>
      </text:list>
      <text:h text:style-name="P5" text:outline-level="1" text:is-list-header="true">Quirks</text:h>
      <text:list text:style-name="L1">
        <text:list-item text:start-value="1">
          <text:p text:style-name="P13">reflexive verbs: very efficient solution: we just ignore them :-)</text:p>
        </text:list-item>
        <text:list-item>
          <text:p text:style-name="P13">reflexive particle/pronoun tag <text:span text:style-name="T2">R</text:span></text:p>
        </text:list-item>
        <text:list-item>
          <text:p text:style-name="P13">analytical forms: we ignore them too</text:p>
        </text:list-item>
        <text:list-item>
          <text:p text:style-name="P13">conditional particle tag <text:span text:style-name="T2">Y</text:span></text:p>
        </text:list-item>
        <text:list-item>
          <text:p text:style-name="P13">analytical verbs: hey, it's just <text:span text:style-name="T1">byť</text:span> + infinitive or L-participle</text:p>
        </text:list-item>
        <text:list-item>
          <text:p text:style-name="P13">words cannot contain spaces/hyphens</text:p>
          <text:p text:style-name="P13"/>
        </text:list-item>
      </text:list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10">28163</text:p>
          </table:table-cell>
          <table:table-cell table:style-name="Tabuľka1.B1" office:value-type="string">
            <text:p text:style-name="P9">verbs</text:p>
          </table:table-cell>
        </table:table-row>
        <table:table-row>
          <table:table-cell table:style-name="Tabuľka1.A2" office:value-type="string">
            <text:p text:style-name="P10">26061</text:p>
          </table:table-cell>
          <table:table-cell table:style-name="Tabuľka1.B2" office:value-type="string">
            <text:p text:style-name="P9">substantives</text:p>
          </table:table-cell>
        </table:table-row>
        <table:table-row>
          <table:table-cell table:style-name="Tabuľka1.A2" office:value-type="string">
            <text:p text:style-name="P10">13100</text:p>
          </table:table-cell>
          <table:table-cell table:style-name="Tabuľka1.B2" office:value-type="string">
            <text:p text:style-name="P9">adjectives</text:p>
          </table:table-cell>
        </table:table-row>
        <table:table-row>
          <table:table-cell table:style-name="Tabuľka1.A2" office:value-type="string">
            <text:p text:style-name="P10">5069</text:p>
          </table:table-cell>
          <table:table-cell table:style-name="Tabuľka1.B2" office:value-type="string">
            <text:p text:style-name="P9">adverbs</text:p>
          </table:table-cell>
        </table:table-row>
        <table:table-row>
          <table:table-cell table:style-name="Tabuľka1.A2" office:value-type="string">
            <text:p text:style-name="P10">1297</text:p>
          </table:table-cell>
          <table:table-cell table:style-name="Tabuľka1.B2" office:value-type="string">
            <text:p text:style-name="P9">abbreviations</text:p>
          </table:table-cell>
        </table:table-row>
        <table:table-row>
          <table:table-cell table:style-name="Tabuľka1.A2" office:value-type="string">
            <text:p text:style-name="P10">1104</text:p>
          </table:table-cell>
          <table:table-cell table:style-name="Tabuľka1.B2" office:value-type="string">
            <text:p text:style-name="P9">participles</text:p>
          </table:table-cell>
        </table:table-row>
        <table:table-row>
          <table:table-cell table:style-name="Tabuľka1.A2" office:value-type="string">
            <text:p text:style-name="P10">656</text:p>
          </table:table-cell>
          <table:table-cell table:style-name="Tabuľka1.B2" office:value-type="string">
            <text:p text:style-name="P9">interjections</text:p>
          </table:table-cell>
        </table:table-row>
        <table:table-row>
          <table:table-cell table:style-name="Tabuľka1.A2" office:value-type="string">
            <text:p text:style-name="P10">369</text:p>
          </table:table-cell>
          <table:table-cell table:style-name="Tabuľka1.B2" office:value-type="string">
            <text:p text:style-name="P9">particles</text:p>
          </table:table-cell>
        </table:table-row>
        <table:table-row>
          <table:table-cell table:style-name="Tabuľka1.A2" office:value-type="string">
            <text:p text:style-name="P10">369</text:p>
          </table:table-cell>
          <table:table-cell table:style-name="Tabuľka1.B2" office:value-type="string">
            <text:p text:style-name="P9">pronouns</text:p>
          </table:table-cell>
        </table:table-row>
        <table:table-row>
          <table:table-cell table:style-name="Tabuľka1.A2" office:value-type="string">
            <text:p text:style-name="P10">311</text:p>
          </table:table-cell>
          <table:table-cell table:style-name="Tabuľka1.B2" office:value-type="string">
            <text:p text:style-name="P9">numerals</text:p>
          </table:table-cell>
        </table:table-row>
        <table:table-row>
          <table:table-cell table:style-name="Tabuľka1.A2" office:value-type="string">
            <text:p text:style-name="P10">123</text:p>
          </table:table-cell>
          <table:table-cell table:style-name="Tabuľka1.B2" office:value-type="string">
            <text:p text:style-name="P9">prepositions</text:p>
          </table:table-cell>
        </table:table-row>
        <table:table-row>
          <table:table-cell table:style-name="Tabuľka1.A2" office:value-type="string">
            <text:p text:style-name="P10">110</text:p>
          </table:table-cell>
          <table:table-cell table:style-name="Tabuľka1.B2" office:value-type="string">
            <text:p text:style-name="P9">conjunctions</text:p>
          </table:table-cell>
        </table:table-row>
        <table:table-row>
          <table:table-cell table:style-name="Tabuľka1.A2" office:value-type="string">
            <text:p text:style-name="P10">72</text:p>
          </table:table-cell>
          <table:table-cell table:style-name="Tabuľka1.B2" office:value-type="string">
            <text:p text:style-name="P9">citation elements</text:p>
          </table:table-cell>
        </table:table-row>
        <table:table-row>
          <table:table-cell table:style-name="Tabuľka1.A2" office:value-type="string">
            <text:p text:style-name="P10">26</text:p>
          </table:table-cell>
          <table:table-cell table:style-name="Tabuľka1.B2" office:value-type="string">
            <text:p text:style-name="P9">part of multiword expression</text:p>
          </table:table-cell>
        </table:table-row>
        <table:table-row>
          <table:table-cell table:style-name="Tabuľka1.A2" office:value-type="string">
            <text:p text:style-name="P10">2</text:p>
          </table:table-cell>
          <table:table-cell table:style-name="Tabuľka1.B2" office:value-type="string">
            <text:p text:style-name="P11">sa/si</text:p>
          </table:table-cell>
        </table:table-row>
        <table:table-row>
          <table:table-cell table:style-name="Tabuľka1.A2" office:value-type="string">
            <text:p text:style-name="P10">1</text:p>
          </table:table-cell>
          <table:table-cell table:style-name="Tabuľka1.B2" office:value-type="string">
            <text:p text:style-name="P11">by</text:p>
          </table:table-cell>
        </table:table-row>
        <table:table-row>
          <table:table-cell table:style-name="Tabuľka1.A2" office:value-type="string">
            <text:p text:style-name="P10">716</text:p>
          </table:table-cell>
          <table:table-cell table:style-name="Tabuľka1.B2" office:value-type="string">
            <text:p text:style-name="P9">disambiguation pages</text:p>
          </table:table-cell>
        </table:table-row>
      </table:table>
      <text:p text:style-name="Standard"/>
      <text:h text:style-name="P5" text:outline-level="1" text:is-list-header="true">Scalability</text:h>
      <text:list text:style-name="L2">
        <text:list-item>
          <text:p>each page in its own directory (several files)</text:p>
        </text:list-item>
        <text:list-item>
          <text:p>tens of thousands of directory entries in the main directory</text:p>
        </text:list-item>
        <text:list-item>
          <text:p>filesystem capable of efficiently handling such amount of data</text:p>
        </text:list-item>
        <text:list-item>
          <text:p>all the major contemporary Linux filesystems</text:p>
        </text:list-item>
        <text:list-item>
          <text:p>but the winner is....</text:p>
        </text:list-item>
        <text:list-item>
          <text:p>reiserfs (B-trees, tail packing)</text:p>
        </text:list-item>
      </text:list>
      <text:p text:style-name="Text_20_body"/>
      <text:p text:style-name="Text_20_body"/>
      <text:h text:style-name="P5" text:outline-level="1">Issues</text:h>
      <text:list text:style-name="L3">
        <text:list-item>
          <text:p text:style-name="P14">built in full text search engine cannot cope with such amount of data – multi minute long searches</text:p>
        </text:list-item>
        <text:list-item>
          <text:p text:style-name="P14">Xapian is fine</text:p>
        </text:list-item>
        <text:list-item>
          <text:p text:style-name="P14">category pages do not work conveniently – formatting of moderately long pages</text:p>
        </text:list-item>
        <text:list-item>
          <text:p text:style-name="P14">solution: hide category pages form the users</text:p>
        </text:list-item>
        <text:list-item>
          <text:p text:style-name="P14">otherwise everything works fine</text:p>
          <text:p text:style-name="P14"/>
        </text:list-item>
      </text:list>
      <text:h text:style-name="P5" text:outline-level="1" text:is-list-header="true">To be continued...</text:h>
      <text:list text:style-name="L4">
        <text:list-item>
          <text:p>design interwiki links – easy </text:p>
        </text:list-item>
        <text:list-item>
          <text:p>design interwiki data transfer – tricky</text:p>
        </text:list-item>
        <text:list-item>
          <text:p>design data transfer to/from external data sources - ???</text:p>
        </text:list-item>
        <text:list-item>
          <text:p>XML-RPC?</text:p>
        </text:list-item>
        <text:list-item>
          <text:p>macros for easier editing (new entries)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DejaVu Sans Mono" svg:font-family="'DejaVu Sans Mono'" style:font-family-generic="swiss" style:font-pitch="fixed"/>
    <style:font-face style:name="Arial Unicode MS" svg:font-family="'Arial Unicode MS'" style:font-pitch="variable"/>
    <style:font-face style:name="Times New Roman1" svg:font-family="'Times New Roman'" style:font-adornments="Regular" style:font-pitch="variable"/>
    <style:font-face style:name="Times New Roman" svg:font-family="'Times New Roman'" style:font-family-generic="roman" style:font-pitch="variable"/>
    <style:font-face style:name="Times New Roman2" svg:font-family="'Times New Roman', Thorndale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1" svg:font-family="'DejaVu Sans'" style:font-adornments="Tučné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499.99mm" style:writing-mode="page"/>
      <style:text-properties style:use-window-font-color="true" style:font-name="Times New Roman" fo:font-size="12pt" fo:language="en" fo:country="GB" style:font-name-asian="Arial Unicode MS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ideograph-alpha">
        <style:tab-stops/>
      </style:paragraph-properties>
      <style:text-properties style:use-window-font-color="true" style:font-name="Times New Roman" fo:font-size="14pt" fo:language="en" fo:country="GB" style:font-name-asian="Arial Unicode MS" style:font-size-asian="12pt" style:language-asian="en" style:country-asian="US" style:font-name-complex="Arial Unicode MS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mm" fo:margin-bottom="2.12mm" fo:line-height="150%" fo:text-align="start" style:justify-single-word="false">
        <style:tab-stops/>
      </style:paragraph-properties>
      <style:text-properties style:font-name="DejaVu Sans" fo:font-size="26pt" fo:language="en" fo:country="GB" fo:font-weight="normal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itle" style:family="paragraph" style:parent-style-name="Standard" style:next-style-name="Text_20_body" style:class="chapter">
      <style:paragraph-properties fo:margin-top="4.23mm" fo:margin-bottom="2.12mm" fo:keep-with-next="always"/>
      <style:text-properties style:font-name="Arial" fo:font-size="14pt" fo:language="ru" fo:country="RU" style:font-name-asian="Arial Unicode MS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top="6.21mm" fo:margin-bottom="2.1mm" fo:text-align="center" style:justify-single-word="false" style:page-number="auto"/>
      <style:text-properties style:font-name="DejaVu Sans1" fo:font-size="230%" fo:language="en" fo:country="GB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text-properties style:font-name="DejaVu Sans2" fo:font-size="18pt" fo:font-style="normal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0mm" fo:margin-right="10mm" fo:margin-top="0mm" fo:margin-bottom="4.99mm" fo:text-indent="0mm" style:auto-text-indent="false"/>
    </style:style>
    <style:style style:name="Heading_20_ru" style:display-name="Heading ru" style:family="paragraph" style:parent-style-name="Title" style:class="text">
      <style:text-properties style:font-name="Times New Roman1" fo:language="ru" fo:country="RU"/>
    </style:style>
    <style:style style:name="Text_20_body_20_ru" style:display-name="Text body ru" style:family="paragraph" style:parent-style-name="Text_20_body" style:class="text">
      <style:text-properties fo:language="ru" fo:country="RU"/>
    </style:style>
    <style:style style:name="Normal" style:family="paragraph" style:parent-style-name="Standard">
      <style:paragraph-properties fo:margin-left="0mm" fo:margin-right="0mm" fo:text-align="start" style:justify-single-word="false" fo:text-indent="0mm" style:auto-text-indent="false" style:vertical-align="auto"/>
      <style:text-properties fo:font-size="12pt" fo:language="cs" fo:country="CZ" style:font-size-asian="12pt" style:language-asian="cs" style:country-asian="CZ" style:font-name-complex="Times New Roman2" style:font-size-complex="12pt" style:language-complex="ar" style:country-complex="S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97mm" fo:page-height="210.01mm" style:num-format="1" style:print-orientation="landscape" fo:margin-top="3.26mm" fo:margin-bottom="5.72mm" fo:margin-left="10mm" fo:margin-right="8.33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4-05-27T15:15:45</meta:creation-date>
    <dc:date>2008-10-02T13:28:40</dc:date>
    <meta:print-date>2004-07-02T09:41:01</meta:print-date>
    <dc:language>en-GB</dc:language>
    <meta:editing-cycles>938</meta:editing-cycles>
    <meta:editing-duration>P4DT23H43M4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0" meta:paragraph-count="115" meta:word-count="405" meta:character-count="2710"/>
  </office:meta>
</office:document-meta>
</file>