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Times New Roman2" svg:font-family="'Times New Roman'"/>
    <style:font-face style:name="Arial1" svg:font-family="Arial" style:font-pitch="variable"/>
    <style:font-face style:name="Arial Unicode MS" svg:font-family="'Arial Unicode MS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tyle="normal" style:font-style-asian="normal" style:font-style-complex="normal"/>
    </style:style>
    <style:style style:name="T7" style:family="text">
      <style:text-properties style:font-name="Times New Roman1" fo:font-style="italic" style:font-style-asian="italic" style:font-style-complex="italic"/>
    </style:style>
    <style:style style:name="T8" style:family="text">
      <style:text-properties fo:color="#000000" fo:letter-spacing="-0.0028in"/>
    </style:style>
    <style:style style:name="T9" style:family="text">
      <style:text-properties fo:color="#000000" fo:letter-spacing="-0.0028in" fo:language="uk" fo:country="UA"/>
    </style:style>
    <style:style style:name="T10" style:family="text">
      <style:text-properties fo:color="#000000" fo:font-size="12pt" fo:letter-spacing="-0.0028in" fo:language="uk" fo:country="UA" fo:font-weight="normal" style:font-size-asian="12pt" style:font-weight-asian="normal" style:font-size-complex="12pt" style:font-weight-complex="normal"/>
    </style:style>
    <style:style style:name="T11" style:family="text">
      <style:text-properties style:font-name="FreeSerif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fo:letter-spacing="0.0555in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Garabík, Radovan – Karčová, Agáta</text:h>
      <text:h text:style-name="P1" text:outline-level="1">Návrhy na doplnenie a spresnenie pravidiel prepisu z ukrajinskej grafickej sústavy do slovenskej grafickej sústavy</text:h>
      <text:p text:style-name="P2"/>
      <text:p text:style-name="Text_20_body">V Pravidlách slovenského pravopisu (PSP) z r. 2000 sú formulované pravidlá na prepis textov z iných grafických sústav do slovenskej grafickej sústavy. Pravidlá určujúce prepis (transkripciu) z ukrajinčiny do slovenčiny sú v PSP zhrnuté v prehľadnej tabuľke na s. 79. V týchto pravidlách sme zaregistrovali niektoré nepresnosti a nevhodné interpretácie.</text:p>
      <text:p text:style-name="Text_20_body"/>
      <text:p text:style-name="Text_20_body">Nasledujúce podkapitoly venujeme návrhom, ktoré môžu pomôcť pri systematizácii a dôslednejšom prepise z ukrajinčiny do slovenčiny s osobitným zreteľom na špecifiká oboch grafických sústav v úzkom vzťahu s fonematickou štruktúrou oboch jazykov. Naše návrhy sa v maximálnej možnej miere snažia nasledovať princípy existujúceho prepisu z ukrajinčiny (ako aj z iných, v PSP uvedených slovanských jazykov používajúcich azbuku).</text:p>
      <text:h text:style-name="Heading_20_2" text:outline-level="2">Doplnenie písmena ґ</text:h>
      <text:p text:style-name="Text_20_body">V tabuľke chýba<text:span text:style-name="T5"> písmeno </text:span><text:span text:style-name="T12">ґ</text:span><text:span text:style-name="T7"> </text:span><text:span text:style-name="T5">(vyslovujeme </text:span><text:span text:style-name="T11">[ɡ]</text:span><text:span text:style-name="T5">). Táto graféma bola do roku 1933 súčasťou ukrajinskej azbuky, potom bola pod politickým tlakom zrušená a namiesto nej sa používala graféma </text:span><text:span text:style-name="T12">г</text:span><text:span text:style-name="T5">. V roku 1990 sa graféma </text:span><text:span text:style-name="T7">ґ</text:span><text:span text:style-name="T5"> opäť zaviedla do grafickej sústavy ukrajinského jazyka. Aj napriek skutočnosti, že v ukrajinskej lexike je </text:span><text:span text:style-name="T7">ґ</text:span><text:span text:style-name="T5"> zriedkavé a hláska </text:span><text:span text:style-name="T11">[ɡ]</text:span><text:span text:style-name="T5"> sa vo výslovnosti často zamieňa s hláskou </text:span><text:span text:style-name="T11">[ɦ]</text:span><text:span text:style-name="T5">, písmeno </text:span><text:span text:style-name="T7">ґ</text:span><text:span text:style-name="T5"> je podľa súčasného oficiálneho ukrajinského pravopisu rovnocenným členom grafickej sústavy ukrajinského jazyka. Z toho dôvodu by bolo vhodné zaradiť ho do prepisovej tab</text:span>uľky a malo by sa jednoznačne prepisovať písmenom <text:span text:style-name="T1">g. </text:span><text:span text:style-name="T4">Ako príklad uvádzame meno </text:span><text:span text:style-name="T1">Василь Ґренджа-Донський</text:span><text:span text:style-name="T4">, ktorého prepis je najvýstižnejší v tvare</text:span><text:span text:style-name="T6"> </text:span><text:span text:style-name="T7">Vasyľ</text:span><text:span text:style-name="T6"> </text:span><text:span text:style-name="T7">Grendža-Donskyj.</text:span></text:p>
      <text:h text:style-name="Heading_20_2" text:outline-level="2">Dvojica písmen ьо</text:h>
      <text:p text:style-name="Text_20_body">Mäkký znak v ukrajinčine palatalizuje predchádzajúcu spoluhlásku. V PSP sa neuvádza nijaké pravidlo na prepis mäkkého znaku (<text:span text:style-name="T1">ь</text:span>), ak za ním nasleduje samohláska <text:span text:style-name="T1">о</text:span>, preto musíme písmená <text:span text:style-name="T1">ьо</text:span> prepisovať osobitne ako dva nezávislé znaky, čo vedie podľa existujúcich pravidiel k prepisom ako <text:span text:style-name="T1">сього</text:span> – <text:span text:style-name="T1">soho</text:span>, namiesto presnejšieho <text:span text:style-name="T1">sioho</text:span><text:note text:id="ftn1" text:note-class="footnote"><text:note-citation>1</text:note-citation><text:note-body><text:p text:style-name="Footnote"><text:span text:style-name="T1">СОГО</text:span> je (okrem prepisu názvu známej londýnskej štvrte do ukrajinčiny) ukrajinské občianske združenie pôsobiace v meste Sumi. <text:span text:style-name="T1">Сього</text:span> je ukazovacie zámeno (toho).</text:p></text:note-body></text:note> (zohľadňujúce palatalizáciu spoluhlásky <text:span text:style-name="T1">s</text:span>).</text:p>
      <text:p text:style-name="Text_20_body">Navrhujeme doplniť do tabuľky prepis skupín <text:span text:style-name="T1">дьо</text:span>, <text:span text:style-name="T1">тьо</text:span>, <text:span text:style-name="T1">ньо</text:span>, <text:span text:style-name="T1">льо</text:span> ako <text:span text:style-name="T1">ďo</text:span>, <text:span text:style-name="T1">ťo</text:span>, <text:span text:style-name="T1">ňo</text:span>, <text:span text:style-name="T1">ľo</text:span>, prepis <text:span text:style-name="T1">ьо</text:span> po iných spoluhláskach ako <text:span text:style-name="T1">io</text:span><text:span text:style-name="T4">.</text:span></text:p>
      <text:h text:style-name="Heading_20_2" text:outline-level="2">Prepis ю, я</text:h>
      <text:p text:style-name="Text_20_body">Podľa PSP sa znak <text:span text:style-name="T1">ю</text:span> prepisuje ako <text:span text:style-name="T1">ju</text:span>, <text:span text:style-name="T1">iu</text:span>, <text:span text:style-name="T1">u</text:span>, znak <text:span text:style-name="T1">я </text:span>ako <text:span text:style-name="T1">ja</text:span>, <text:span text:style-name="T2">ia</text:span>, <text:span text:style-name="T1">a</text:span>, výber jedného z týchto variantných zápisov v konkrétnom prípade závisí od predchádzajúceho znaku v slove, pričom v tabuľke sa pri polohe znaku znovu odkazuje na pravidlá pre ruštinu. V ruskom prepise nie je, samozrejme, spomenutý ukrajinský apostrof, a tak v prípade, že <text:span text:style-name="T1">ю</text:span> alebo <text:span text:style-name="T1">я</text:span> nasleduje po apostrofe, nám pravidlo <text:span text:style-name="T4">„ako v ruštine“</text:span> nič nepovie. Navrhujeme pridať pravidlo, že po apostrofe sa <text:span text:style-name="T2">ю</text:span>, <text:span text:style-name="T1">я</text:span> prepisujú ako <text:span text:style-name="T1">ju</text:span>, <text:span text:style-name="T1">ja</text:span>, napríklad <text:span text:style-name="T1">Кам’янка</text:span> – <text:span text:style-name="T1">Kamjanka</text:span>, <text:span text:style-name="T1">Мін’юст</text:span> – <text:span text:style-name="T1">Minjust</text:span>.</text:p>
      <text:h text:style-name="Heading_20_2" text:outline-level="2">Prepis ukrajinského apostrofu</text:h>
      <text:p text:style-name="Text_20_body">Znak ’ (apostrof) sa v ukrajinčine používa po spoluhláskach, ak za nimi nasleduje <text:span text:style-name="T3">я</text:span>, <text:span text:style-name="T1">ю</text:span>, <text:span text:style-name="T1">є</text:span>, <text:span text:style-name="T1">ї</text:span>, ktoré bez použitia apostrofu palatalizujú predchádzajúcu spoluhlásku. My však chceme práve apostrofom medzi nimi naznačiť, že v danom prípade nenastáva palatalizácia a predchádzajúca spoluhláska sa vyslovuje tvrdo. Apostrof má teda takú istú funkciu ako tvrdý znak (<text:span text:style-name="T1">ъ</text:span>) v ruštine. Uvedený príklad <text:span text:style-name="T1">слов'янський</text:span> – <text:span text:style-name="T1">slovianskyj</text:span> chybne naznačuje palatalizáciu hlásky [<text:span text:style-name="T11">ʋ</text:span>] (pozri predchádzajúci odsek), odporúčame ho zapísať radšej ako <text:span text:style-name="T1">slovjanskyj</text:span>.</text:p>
      <text:h text:style-name="Heading_20_2" text:outline-level="2">Prepis є</text:h>
      <text:p text:style-name="Text_20_body">Písmeno <text:span text:style-name="T1">є</text:span> sa v pravidlách prepisuje iba ako <text:span text:style-name="T1">je</text:span>, bez ohľadu na predchádzajúcu spoluhlásku. Vzhľadom na to, že <text:span text:style-name="T1">є</text:span>, podobne ako <text:span text:style-name="T1">ю</text:span>, <text:span text:style-name="T1">я</text:span> palatalizuje predchádzajúcu spoluhlásku, odporúčame rozlíšiť prepis rovnakým spôsobom ako pri <text:span text:style-name="T1">ю</text:span>, <text:span text:style-name="T1">я</text:span>. Prepis <text:span text:style-name="T1">є</text:span> po spoluhláskach okrem <text:span text:style-name="T1">д</text:span>, <text:span text:style-name="T1">т</text:span>, <text:span text:style-name="T1">н</text:span>, <text:span text:style-name="T1">л</text:span> by mal byť <text:span text:style-name="T1">ie;</text:span> po apostrofe by sa malo prepisovať ako <text:span text:style-name="T1">je</text:span><text:span text:style-name="T4">;</text:span><text:span text:style-name="T1"> </text:span><text:s/>po samohláskach a na začiatku slova ako <text:span text:style-name="T1">je. </text:span><text:span text:style-name="T4">Po</text:span> spoluhláskach <text:span text:style-name="T1">д</text:span>, <text:span text:style-name="T1">т</text:span>, <text:span text:style-name="T1">н</text:span>, <text:span text:style-name="T1">л</text:span> nastáva problém s prepisom písmena <text:span text:style-name="T1">е</text:span>, ktoré v ukrajinčine predchádzajúcu spoluhlásku nezmäkčuje, tento rozdiel však nie je možné vyjadriť v štandardnom slovenskom pravopise, keďže v ňom písmeno <text:span text:style-name="T1">e</text:span> signalizuje zmäkčenie predchádzajúcej spoluhlásky. Po spoluhláskach <text:span text:style-name="T1">д</text:span>, <text:span text:style-name="T1">т</text:span>, <text:span text:style-name="T1">н</text:span>, <text:span text:style-name="T1">л</text:span> sa našťastie <text:span text:style-name="T1">є</text:span> nevyskytuje často, preto môžeme vo väčšine prípadov predpokladať, že prepísané <text:span text:style-name="T1">de</text:span>, <text:span text:style-name="T1">te</text:span>, <text:span text:style-name="T1">ne</text:span>, <text:span text:style-name="T1">le</text:span> boli pôvodne písané ako <text:span text:style-name="T1">де</text:span>, <text:span text:style-name="T1">те</text:span>, <text:span text:style-name="T1">не</text:span>, <text:span text:style-name="T1">ле</text:span> a v origináli sa vyslovujú tvrdo. Ako príklad môžeme doplniť do pravidiel názov <text:span text:style-name="T1">Сєверодонецьк</text:span> – <text:span text:style-name="T1">Sieverodoneck</text:span>. Všimnime si, že na rozdiel od ruštiny naznačujeme palatalizáciu spoluhlások iných ako <text:span text:style-name="T1">d</text:span>, <text:span text:style-name="T1">t</text:span>, <text:span text:style-name="T3">n</text:span><text:span text:style-name="T4">,</text:span> <text:span text:style-name="T1">l</text:span> aj pred písmenom <text:span text:style-name="T1">e</text:span> použitím dvoch písmen <text:span text:style-name="T1">ie</text:span> – takáto palatalizácia je v ukrajinčine zriedkavá, preto sa nám zdá vhodnejšie ju explicitne v prepise zaznačiť a zachovať tak konzistenciu v prepise písmen <text:span text:style-name="T1">ю</text:span>, <text:span text:style-name="T1">я</text:span>, <text:span text:style-name="T1">є</text:span>.</text:p>
      <text:h text:style-name="Heading_20_2" text:outline-level="2">Prepis кс</text:h>
      <text:p text:style-name="Text_20_body">V pravidlách sa pri prepise <text:span text:style-name="T1">кс</text:span> uvádza „<text:span text:style-name="T4">ako v ruštine</text:span>“, v tabuľke prepisu z ruštiny sa uvádza, že prepis tejto dvojice písmen je <text:span text:style-name="T1">ks</text:span><text:span text:style-name="T4"> „v ruských slovách na rozhraní morfém“, </text:span><text:span text:style-name="T1">x</text:span><text:span text:style-name="T4"> „v slovách so zreteľným neruským pôvodom“.</text:span> Úmysel je jasný, ale vysvetlenie vedie k rozporom, pretože <text:span text:style-name="T13">ukrajinské</text:span><text:span text:style-name="T4"> slovo obsahujúce dvojicu písmen </text:span><text:span text:style-name="T1">кс</text:span><text:span text:style-name="T4"> rozhodne nie je </text:span><text:span text:style-name="T13">ruské</text:span><text:span text:style-name="T4"> slovo, takže prvé pravidlo naň nemôžeme aplikovať, v prípade ukrajinského (neruského) pôvodu slova musíme podľa existujúcich pravidiel </text:span><text:span text:style-name="T1">кс</text:span><text:span text:style-name="T4"> prepísať písmenom </text:span><text:span text:style-name="T1">x</text:span><text:span text:style-name="T4">, a v prípade ukrajinského slova ruského pôvodu pravidlo nemáme. Navrhujeme explicitne napísať pravidlo: „</text:span><text:span text:style-name="T1">кс prepisujeme ako</text:span><text:span text:style-name="T4"> </text:span><text:span text:style-name="T1">ks v ukrajinských slovách na rozhraní morfém, ako x v slovách so zreteľným neukrajinským pôvodom</text:span><text:span text:style-name="T4">“. Ako príklad uvádzame prepis slova </text:span><text:span text:style-name="T1">Олександр</text:span><text:span text:style-name="T4"> – </text:span><text:span text:style-name="T1">Olexandr</text:span><text:span text:style-name="T4">. Zostáva na osobitné zváženie, či by nebolo lepšie používať vždy jednotný prepis dvojicou písmen </text:span><text:span text:style-name="T1">ks</text:span><text:span text:style-name="T4">.</text:span></text:p>
      <text:h text:style-name="Heading_20_2" text:outline-level="2">Prepis -ння, -ття, -ддя, -лля, -нню, -нні ...</text:h>
      <text:p text:style-name="P4">Osobitným prípadom sú skupiny písmen <text:span text:style-name="T1">-ння, -ття, -ддя</text:span><text:span text:style-name="T4">, </text:span><text:span text:style-name="T1">-лля</text:span><text:span text:style-name="T4">,</text:span><text:span text:style-name="T1"> </text:span><text:span text:style-name="T4">v ktorých dochádza ku geminácii palatalizovanej spoluhlásky – ich výslovnosť je teda [nʲːa], [tʲːa], [dʲːa], [lʲːa]. Podľa súčasných pravidiel by sme ich do slovenčiny prepísali ako </text:span><text:span text:style-name="T1">-nňa, -tťa, -dďa, -lľa. </text:span><text:span text:style-name="T4">Otvorenou otázkou zostáva, či dáme prednosť tomuto prepisu, skôr zodpovedajúcemu pôvodnému pravopisu, alebo či by nebolo lepšie ich prepisovať ako </text:span><text:span text:style-name="T1">-ňňa, -ťťa, -ďďa</text:span><text:span text:style-name="T4">, -</text:span><text:span text:style-name="T1">ľľa, </text:span><text:span text:style-name="T4">čiže skôr preferovať výslovnosť.</text:span></text:p>
      <text:p text:style-name="P4"/>
      <text:p text:style-name="P4">Na záver by sme ešte chceli podotknúť, že existuje oficiálny (prijatý ukrajinskou právnickou terminologickou komisiou v roku 1996) prepis ukrajinského písma do latinky, založený na anglickom pravopise, ktorý sa používa hlavne na prepis geografických a iných názvov. Tento systém používajú OSN a iné diplomatické a medzištátne organizácie. Vzhľadom na to, že nejde o ukrajinský pravopis, ale len o systém prepisu, odporúčame naďalej používať v bežných slovenských textoch prepis podľa Pravidiel slovenského pravopisu a medzinárodný („anglický“) prepis iba v oficiálnom medzinárodnom kontexte, ak si to vyžaduje situácia. V odborných textoch je zase vhodnejšie používať vedeckú transliteráciu definovanú príslušnými normami.</text:p>
      <text:p text:style-name="P4"/>
      <text:p text:style-name="P4"/>
      <text:p text:style-name="P4"/>
      <text:p text:style-name="Text_20_body">Literatúra</text:p>
      <text:p text:style-name="Text_20_body"/>
      <text:p text:style-name="Text_20_body">Pravidlá slovenského pravopisu. 3., upravené a doplnené vydanie. Red. M. Považaj. Bratislava: Veda 2000.</text:p>
      <text:p text:style-name="Text_20_body"/>
      <text:p text:style-name="Text_20_body">Vseukrajinskyj perepys naselenňa(naseleňňa). Deržavnyj komitet statystyky Ukrajiny.</text:p>
      <text:p text:style-name="Text_20_body"><text:a xlink:type="simple" xlink:href="http://www.ukrcensus.gov.ua/">http://www.ukrcensus.gov.ua/</text:a> </text:p>
      <text:p text:style-name="P3"/>
      <text:p text:style-name="P2">DANIELS, Peter T.: The World’s Writing Systems. New York, Oxford: Oxford University Press 1996.</text:p>
      <text:p text:style-name="P3"/>
      <text:p text:style-name="P3">Šyrokov, V. A., Kostyšyn, O. M., Rabulec, O. H., Ševčenko, I. V., Sydorčuk, N. M.: Slovnyky Ukrajiny 1.4. <text:s/>Vydané na CD ROM nosiči.</text:p>
      <text:p text:style-name="P3"/>
      <text:p text:style-name="P3">Portal "Hromadskyj prostir". http://www.civicua.org/ </text:p>
      <text:p text:style-name="P3"/>
      <text:p text:style-name="P5">RIŠENŇA(<text:span text:style-name="T14">RIŠEŇŇA</text:span>) UKRAJINSKOJI KOMISIJI Z PYTAŇ PRAVNYČOJI TERMINOLOHIJI №9 Protokol<text:span text:style-name="T9"> № 2 </text:span><text:span text:style-name="T8">vid</text:span><text:span text:style-name="T9"> 19 kvitňa 1996 r. <text:s/>Pravyla vidtvorenňa(</text:span><text:span text:style-name="T10">vidtvoreňňa</text:span><text:span text:style-name="T9">) ukrajinskych vlasnych nazv zasobamy anhlijskoji movy.</text:span> <text:a xlink:type="simple" xlink:href="http://www.hostmaster.net.ua/docs/translit/">http://www.hostmaster.net.ua/docs/translit/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Times New Roman2" svg:font-family="'Times New Roman'"/>
    <style:font-face style:name="Arial1" svg:font-family="Arial" style:font-pitch="variable"/>
    <style:font-face style:name="Arial Unicode MS" svg:font-family="'Arial Unicode MS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sk" fo:country="SK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sk" fo:country="SK"/>
    </style:style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0.1752in" fo:text-align="center" style:justify-single-word="false" fo:background-color="#ffffff" fo:keep-with-next="always">
        <style:background-image/>
      </style:paragraph-properties>
      <style:text-properties fo:color="#000000" fo:font-size="12pt" fo:letter-spacing="-0.0138in" fo:language="uk" fo:country="UA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asian="Times New Roman2"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Times New Roman2" style:font-size-asian="10pt" style:font-style-asian="italic" style:font-name-complex="Lucidasans" style:font-size-complex="10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2" style:font-name-complex="Lucidasans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24T14:06:54</meta:creation-date>
    <dc:date>2007-11-26T10:22:16</dc:date>
    <dc:language>sk-SK</dc:language>
    <meta:editing-cycles>164</meta:editing-cycles>
    <meta:editing-duration>PT12H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9" meta:word-count="1106" meta:character-count="7578"/>
  </office:meta>
</office:document-meta>
</file>