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Times New Roman2" svg:font-family="'Times New Roman'"/>
    <style:font-face style:name="Arial Unicode MS" svg:font-family="'Arial Unicode MS'" style:font-pitch="variable"/>
    <style:font-face style:name="Lucidasans" svg:font-family="Lucidasans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Times New Roman1"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fo:font-style="normal" style:font-style-asian="normal" style:font-style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ene alebo cestoviny?</text:h>
      <text:p text:style-name="P2">V <text:span text:style-name="T1">jedálnych lístkoch mnohých reštaurácií nájdeme populárne talianske </text:span><text:span text:style-name="T1">cestovinové</text:span><text:span text:style-name="T1"> jedlo pod názvom </text:span><text:span text:style-name="T2">penne</text:span><text:span text:style-name="T1"> alebo </text:span><text:span text:style-name="T2">pene</text:span><text:span text:style-name="T1">. Čo je vlastne správne? Odpoveď je jednoduchá: v originálnej taliančine sa uvedené jedlo volá </text:span><text:span text:style-name="T2">penne</text:span><text:span text:style-name="T1"> pravdepodobne podľa rúrkovitého tvaru cestovín. </text:span><text:span text:style-name="T2">Penna</text:span><text:span text:style-name="T1"> znamená </text:span><text:span text:style-name="T2">pero</text:span><text:span text:style-name="T1"> (vtáčie aj na písanie), </text:span><text:span text:style-name="T2">penne</text:span><text:span text:style-name="T1"> je plurál. Slovo pochádza z rovnomenného latinského </text:span><text:span text:style-name="T2">penna</text:span><text:span text:style-name="T1">, v staršej forme </text:span><text:span text:style-name="T2">pesna</text:span><text:span text:style-name="T1">.</text:span></text:p>
      <text:p text:style-name="P3">Zjednodušenie zdvojenej spoluhlásky nemá opodstatnenie, skupina <text:span text:style-name="T3">-nn-</text:span> je v slovenčine bez problémov vysloviteľná (Anna, činný, vonný...). Slovo <text:span text:style-name="T3">penne</text:span> sa v slovenčine väčšinou používa ako nesklonné, buď ako pomnožné podstatné meno, alebo ako podstatné meno s významom hromadnosti (singulár ako názov jedného kúska cestoviny používajú asi iba znalci talianskeho jazyka).</text:p>
      <text:p text:style-name="Standard"><text:span text:style-name="T4">Používanie nesprávnej podoby </text:span><text:span text:style-name="T5">pene</text:span><text:span text:style-name="T4"> má zaujímavý efekt: slovo </text:span><text:span text:style-name="T5">pene</text:span><text:span text:style-name="T4"> v taliančine existuje, môže znamenať (dosť zriedkavo používaný) plurál od slova </text:span><text:span text:style-name="T5">pena</text:span><text:span text:style-name="T4"> (bolesť), z latinského </text:span><text:span text:style-name="T5">poena</text:span><text:span text:style-name="T4">, a to z gréckeho </text:span><text:span text:style-name="T5">ποινή</text:span><text:span text:style-name="T4">. Okrem toho ale slovo </text:span><text:span text:style-name="T5">pene</text:span><text:span text:style-name="T4"> znamená aj penis – z latinského akuzatívu </text:span><text:span text:style-name="T5">penem, </text:span><text:span text:style-name="T4">v nominatíve </text:span><text:span text:style-name="T5">penis.</text:span><text:span text:style-name="T5"><text:note text:id="ftn0" text:note-class="footnote"><text:note-citation>1</text:note-citation><text:note-body>
       <text:p text:style-name="Standard"><text:span text:style-name="T4"><text:s/>Podobný vývoj latinských slov nie je zriedkavý, ako príklad môžeme uviesť </text:span><text:span text:style-name="T5">panis/panem</text:span><text:span text:style-name="T3">→pane </text:span><text:span text:style-name="T6">(chlieb) alebo </text:span><text:span text:style-name="T3">canis/canem→cane</text:span><text:span text:style-name="T6"> (pes).</text:span></text:p></text:note-body></text:note></text:span><text:span text:style-name="T5"> </text:span>Pri takejto zámene t<text:span text:style-name="T4">alianski návštevníci slovenských stravovacích zariadení majú bezpochyby postarané o zábavné lingvistické obohatenie svojich kulinárskych zážitkov, ale my by sme predsa len odporúčali používať správny originálny tvar </text:span><text:span text:style-name="T5">penne.</text:span></text:p>
      <text:p text:style-name="P3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Times New Roman2" svg:font-family="'Times New Roman'"/>
    <style:font-face style:name="Arial Unicode MS" svg:font-family="'Arial Unicode MS'" style:font-pitch="variable"/>
    <style:font-face style:name="Lucidasans" svg:font-family="Lucidasans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Times New Roman2" style:font-size-asian="12pt" style:language-asian="en" style:country-asian="US" style:font-name-complex="Times New Roman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text-indent="0.499cm" style:auto-text-indent="false"/>
      <style:text-properties fo:language="sk" fo:country="SK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asian="Times New Roman2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Times New Roman2" style:font-size-asian="10pt" style:font-style-asian="italic" style:font-name-complex="Lucidasans1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asian="Times New Roman2" style:font-name-complex="Lucidasans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829cm" fo:margin-bottom="1.988cm" fo:margin-left="2cm" fo:margin-right="1.526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
  </meta:generator>
    <meta:creation-date>2005-11-24T14:06:54</meta:creation-date>
    <dc:date>2007-05-02T15:55:58</dc:date>
    <dc:language>en-GB</dc:language>
    <meta:editing-cycles>164</meta:editing-cycles>
    <meta:editing-duration>PT7H56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202" meta:character-count="1452"/>
  </office:meta>
</office:document-meta>
</file>