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Lucida Bright" svg:font-family="'Lucida Bright'" style:font-adornments="Italic" style:font-pitch="variable"/>
    <style:font-face style:name="Lucidasans" svg:font-family="Lucidasans" style:font-pitch="variable"/>
    <style:font-face style:name="FreeSerif2" svg:font-family="FreeSerif" style:font-family-generic="roman" style:font-pitch="variable"/>
    <style:font-face style:name="FreeSerif" svg:font-family="FreeSerif" style:font-adornments="Bold" style:font-family-generic="roman" style:font-pitch="variable"/>
    <style:font-face style:name="FreeSerif1"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4.269cm" table:align="left" fo:keep-with-next="always"/>
    </style:style>
    <style:style style:name="Table1.A" style:family="table-column">
      <style:table-column-properties style:column-width="3.025cm"/>
    </style:style>
    <style:style style:name="Table1.B" style:family="table-column">
      <style:table-column-properties style:column-width="1.244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0.403cm" fo:margin-left="-0.014cm" fo:margin-right="7.211cm" table:align="margins"/>
    </style:style>
    <style:style style:name="Table2.A" style:family="table-column">
      <style:table-column-properties style:column-width="5.094cm" style:rel-column-width="32095*"/>
    </style:style>
    <style:style style:name="Table2.B" style:family="table-column">
      <style:table-column-properties style:column-width="5.309cm" style:rel-column-width="33440*"/>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B1" style:family="table-cell">
      <style:table-cell-properties style:vertical-align="middle"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FreeSerif2" fo:font-size="12pt"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FreeSerif2"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Table">
      <style:paragraph-properties fo:text-align="justify" style:justify-single-word="false"/>
      <style:text-properties style:font-name="FreeSerif2"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able_20_Contents">
      <style:paragraph-properties fo:text-align="start" style:justify-single-word="false"/>
      <style:text-properties style:font-name="FreeSerif2" fo:font-size="12pt" style:font-size-asian="12pt" style:font-size-complex="12pt"/>
    </style:style>
    <style:style style:name="P8" style:family="paragraph" style:parent-style-name="Table_20_Contents">
      <style:paragraph-properties fo:text-align="justify" style:justify-single-word="false"/>
      <style:text-properties style:font-name="FreeSerif2" fo:font-size="12pt" style:font-size-asian="12pt" style:font-size-complex="12pt"/>
    </style:style>
    <style:style style:name="P9" style:family="paragraph" style:parent-style-name="Standard">
      <style:paragraph-properties fo:text-align="start" style:justify-single-word="false"/>
      <style:text-properties style:font-name="FreeSerif2" fo:font-size="12pt" style:font-size-asian="12pt" style:font-size-complex="12pt"/>
    </style:style>
    <style:style style:name="T1" style:family="text">
      <style:text-properties style:font-name="FreeSerif2" fo:font-size="12pt" style:font-size-asian="12pt" style:font-size-complex="12pt"/>
    </style:style>
    <style:style style:name="T2" style:family="text" style:parent-style-name="Example">
      <style:text-properties style:font-name="FreeSerif2" fo:font-size="12pt" style:font-size-asian="12pt" style:font-size-complex="12pt"/>
    </style:style>
    <style:style style:name="T3" style:family="text" style:parent-style-name="Example">
      <style:text-properties style:font-name="FreeSerif2" fo:font-size="12pt" fo:font-style="normal" style:font-size-asian="12pt" style:font-style-asian="normal" style:font-size-complex="12pt" style:font-style-complex="normal"/>
    </style:style>
    <style:style style:name="T4" style:family="text" style:parent-style-name="Example">
      <style:text-properties style:font-name="FreeSerif2" fo:font-size="12pt" fo:font-style="italic" style:font-size-asian="12pt" style:font-style-asian="normal" style:font-size-complex="12pt" style:font-style-complex="normal"/>
    </style:style>
    <style:style style:name="T5" style:family="text" style:parent-style-name="Example">
      <style:text-properties style:font-name="FreeSerif2" fo:font-size="12pt" fo:font-style="italic" style:font-size-asian="12pt" style:font-style-asian="italic" style:font-size-complex="12pt"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FreeSerif2" fo:font-size="12pt" fo:font-style="italic" style:font-size-asian="12pt" style:font-style-asian="italic" style:font-size-complex="12pt" style:font-style-complex="italic"/>
    </style:style>
    <style:style style:name="T9" style:family="text" style:parent-style-name="Example">
      <style:text-properties style:font-name="FreeSerif2" fo:font-size="54pt" fo:font-style="normal" style:font-size-asian="54pt" style:font-style-asian="normal" style:font-size-complex="54pt" style:font-style-complex="normal"/>
    </style:style>
    <style:style style:name="T10" style:family="text" style:parent-style-name="Example">
      <style:text-properties style:font-name="FreeSerif2" fo:font-size="54pt" fo:font-style="normal" style:font-name-asian="Courier New" style:font-size-asian="54pt" style:font-style-asian="normal" style:font-name-complex="Courier New" style:font-size-complex="54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 písmenách Ş a Ţ</text:h>
      <text:p text:style-name="P1"/>
      <text:p text:style-name="foreign"><text:span text:style-name="T1">Pri čítaní najnovšieho vydania Pravidiel slovenského pravopisu (2003; ďalej PSP) sa dozvieme (s. 26), že pri písaní slov cudzieho pôvodu, hlavne pri vlastných menách, sa používajú aj iné písmená ako písmená slovenskej abecedy. Nasledujú príklady: </text:span><text:span text:style-name="T2">ã; Ã; ẽ; Ẽ; ê; Ê; ć; Ć; ś; Ś; ç; Ç; ş; Ş; ţ; Ţ. </text:span></text:p>
      <text:p text:style-name="P1">Niektoré jazyky, z ktorých pochádzajú tieto písmená zamýšľané ako príklad cudzích grafém vyskytujúcich sa v slovenských textoch, identifikujeme ľahko <text:s/>– samozrejme, mnohé z týchto znakov sa používajú vo viacerých jazykoch a pravopisných systémoch.</text:p>
      <text:p text:style-name="P1"/>
      <text:p text:style-name="P2"><text:span text:style-name="T1">Napríklad </text:span><text:span text:style-name="T2">ç Ç</text:span><text:span text:style-name="T1"> sa používa vo francúzštine a turečtine, </text:span><text:span text:style-name="T2">ć Ć</text:span><text:span text:style-name="T1"> v chorvátčine a v poľštine, </text:span><text:span text:style-name="T2">ś Ś</text:span><text:span text:style-name="T1"> v poľštine, </text:span><text:span text:style-name="T2">ş Ş</text:span><text:span text:style-name="T1"> v turečtine a niektorých <text:s/>príbuzných jazykoch. Písmeno <text:s/></text:span><text:span text:style-name="T2">ţ Ţ</text:span><text:span text:style-name="T1"> (t-cedilla) bolo sporadicky používané <text:s/>v stredovekej francúzštine a v roku 1868 začlenené do koncepcie reformy, v ktorej ho autor navrhuje zaviesť do oficiálnej francúzskej ortografie (návrh sa nepresadil).</text:span></text:p>
      <text:p text:style-name="P3"/>
      <text:p text:style-name="P2"><text:span text:style-name="T1">Písmeno </text:span><text:span text:style-name="T2">ţ Ţ</text:span><text:span text:style-name="T3"> nájdeme ale aj inde – v súčasných rumunských textoch, spolu s písmenom </text:span><text:span text:style-name="Example"><text:span text:style-name="T4">ş Ş </text:span></text:span><text:span text:style-name="T3">(s-cedilla). Príklady vidíme aj priamo v PSP, napríklad na stranách 40 a 41 sa spomína mesto </text:span><text:span text:style-name="Example"><text:span text:style-name="T4">Constanţa</text:span></text:span><text:span text:style-name="T3">, a kúsok ďalej sa vyskytne veta „</text:span><text:span text:style-name="Example"><text:span text:style-name="T4">namiesto rumunského ş sa môže písať š, napr. Braşov – Brašov</text:span></text:span><text:span text:style-name="T3">“. </text:span><text:span text:style-name="T1">V skutočnosti ale rumunská ortografia písmená </text:span><text:span text:style-name="T4">ş Ş </text:span><text:span text:style-name="T3">a </text:span><text:span text:style-name="Example"><text:span text:style-name="T4">ţ Ţ</text:span></text:span><text:span text:style-name="T1"> nepozná, ale má písmená </text:span><text:span text:style-name="T2">ș </text:span><text:span text:style-name="Example"><text:span text:style-name="T2">Ș </text:span></text:span><text:span text:style-name="Example"><text:span text:style-name="T3">a</text:span></text:span><text:span text:style-name="Example"><text:span text:style-name="T2"> </text:span></text:span><text:span text:style-name="Example"><text:span text:style-name="Example"><text:span text:style-name="T2">ț </text:span></text:span></text:span><text:span text:style-name="Example"><text:span text:style-name="Example"><text:span text:style-name="Example"><text:span text:style-name="T2">Ț</text:span></text:span></text:span></text:span><text:span text:style-name="Example"><text:span text:style-name="Example"><text:span text:style-name="Example"><text:span text:style-name="T3"> (</text:span></text:span></text:span></text:span><text:span text:style-name="Example"><text:span text:style-name="Example"><text:span text:style-name="Example"><text:span text:style-name="T5">s</text:span></text:span></text:span></text:span><text:span text:style-name="Example"><text:span text:style-name="Example"><text:span text:style-name="Example"><text:span text:style-name="T3"> s čiarkou pod písmenom, </text:span></text:span></text:span></text:span><text:span text:style-name="Example"><text:span text:style-name="Example"><text:span text:style-name="Example"><text:span text:style-name="T5">t</text:span></text:span></text:span></text:span><text:span text:style-name="Example"><text:span text:style-name="Example"><text:span text:style-name="Example"><text:span text:style-name="T3"> s čiarkou pod písmenom).</text:span></text:span></text:span></text:span></text:p>
      <text:p text:style-name="P1"/>
      <text:p text:style-name="P1">Pozrime sa na tieto diakritické znamienka bližšie.</text:p>
      <text:p text:style-name="P1"/>
      <text:p text:style-name="P1">Niektoré jazyky používajú ako diakritický znak cedillu<text:note text:id="ftn1" text:note-class="footnote"><text:note-citation>1</text:note-citation><text:note-body>
      <text:p text:style-name="Footnote"><text:span text:style-name="T6">cedilla</text:span> je pôvodný španielský názov príslušného diakritické ho znamienka, niekedy je známejšie označenie <text:span text:style-name="T6">cédille</text:span>, používané vo francúzštine (tam takisto prevzaté zo španielčiny).</text:p></text:note-body></text:note>, pôvodne pochádzajúcu zo zvyku stredovekých pisárov písať pod hlavným písmenom malé písmenko <text:span text:style-name="T6">z</text:span> na zvýraznenie odlišnej výslovnosti. Týka sa to hlavne románskych jazykov – francúzštiny, španielčiny, portugalčiny a katalánčiny (aj keď moderná španielčina už cedillu nepoužíva). Moderný turecký pravopis sa takisto inšpiroval týmito jazykmi a používa cedillu. Rumunčina používa už spomenutú čiarku pod písmenami <text:span text:style-name="T6">s</text:span><text:span text:style-name="T7"> a </text:span><text:span text:style-name="T6">t</text:span><text:span text:style-name="T7">, okrem rumunčiny používa čiarku pod niektorými písmenami aj lotyština.</text:span></text:p>
      <text:p text:style-name="P1"/>
      <text:p text:style-name="P1">Všetko bolo pekné a jednoznačné až do prvého masovejšieho nástupu osobných počítačov v osemdesiatych rokoch. Vtedajšie operačné systémy sa vyznačovali napríklad tým, že nepodporovali diakritiku a ak aj podporovali, tak každý operačný systém používal svoju vlastnú verziu kódovania. Navyše repertoár znakov bol aj tak väčšinou obmedzený na „západoeurópske“ jazyky. Situáciu sa snažila štandardizovať Medzinárodná organizácia pre normalizáciu (ISO) návrhom veľmi úspešnej kódovacej tabuľky ISO 8859-1 pre západoeurópske jazyky a celý súbor tabuliek pre rôzne skupiny jazykov, medzi nimi aj ISO 8859-2 pre východoeurópske (dnes by sme povedali pre stredoeurópske) jazyky a ISO 8859-3 pre turečtinu, maltský jazyk a esperanto. </text:p>
      <text:p text:style-name="P1"/>
      <text:p text:style-name="P4"><text:span text:style-name="T1">Keďže bolo vhodné, aby znaky, ktoré sa vyskytnú vo viacerých tabuľkách, boli na rovnakých pozíciách, turecké </text:span><text:span text:style-name="T2">ş Ş</text:span><text:span text:style-name="T1"> (pozície 0xBA, 0xAA)</text:span><text:span text:style-name="T1"><text:note text:id="ftn2" text:note-class="footnote"><text:note-citation>2</text:note-citation><text:note-body>
       <text:p text:style-name="Footnote">Všetky pozície budeme uvázať v šestnástkovej sústave.</text:p></text:note-body></text:note></text:span><text:span text:style-name="T1"> zostalo na rovnakom mieste aj v ISO 8859-2 aj v ISO 8859-3, a toto písmeno bolo zjednotené s rumunským </text:span><text:span text:style-name="T2">ș Ș</text:span><text:span text:style-name="T1">. Do ISO 8859-2 sa potom doplnilo </text:span><text:span text:style-name="T2">ţ Ţ</text:span><text:span text:style-name="T1"> na pozície 0xFE a 0xDE. Čiarka pod písmenom alebo cedilla sa považovali (či skôr normatívne vyhlásili) za rovnaké diakritické znamienko a rozdiel medzi nimi bol ponechaný iba ako vizuálny, bez zmeny sémantickej hodnoty písmena.</text:span><text:span text:style-name="T1"><text:note text:id="ftn3" text:note-class="footnote"><text:note-citation>3</text:note-citation><text:note-body>
       <text:p text:style-name="Footnote">To nepostihlo len rumunské a turecké písmená. Aj poľská kreska sa takto zjednotila s českými a slovenskými dĺžňami, hoci v tradičnej kvalitnej typografii je kreska trocha strmšia a nachádza sa bližšie k písmenu pod ňou ako náš dĺžeň. V tomto prípade sú však tieto drobné vizuálne variácie v rámci tolerancií.</text:p></text:note-body></text:note></text:span></text:p>
      <text:p text:style-name="P1"/>
      <text:p text:style-name="P1">Takéto zjednotenie neprekážalo, pretože počítače predsa len neboli široko rozšírené (najmä v Rumunsku a Turecku), texty sa medzi počítačmi neprenášali (a tobôž nie medzi Tureckom a Rumunskom) a všeobecne bol problém diakritiku vôbec používať, nehľadiac na to, že pri bežnej kvalite obrazoviek a tlačiarní človek potreboval trocha fantázie, aby v tých pár pixeloch pod písmenom cedillu alebo čiarku vôbec rozpoznal.</text:p>
      <text:p text:style-name="P1"/>
      <text:p text:style-name="P4"><text:span text:style-name="T1">Tak sa stalo, že pri návrhu globálneho jednotného znakového systému Unicode v prvých verziách zostali iba </text:span><text:span text:style-name="T2">ţ Ţ ş Ş</text:span><text:span text:style-name="T1"> (s cedillou) ako jednotné písmená pre rumunčinu a turečtinu, na pozícii U+015E písmeno </text:span><text:span text:style-name="T2">Ş</text:span><text:span text:style-name="T1">, na U+015F </text:span><text:span text:style-name="T2">ş</text:span><text:span text:style-name="T1">, na U+0162 </text:span><text:span text:style-name="T2">Ţ</text:span><text:span text:style-name="T1">, na U+0163 </text:span><text:span text:style-name="T2">ţ</text:span><text:span text:style-name="T1">. Táto situácia sa napravila až v roku 1999 vo verzii Unicode 3.0.0, keď pribudli U+0218 </text:span><text:span text:style-name="T2">Ș</text:span><text:span text:style-name="T1">, U+0219 </text:span><text:span text:style-name="T2">ș</text:span><text:span text:style-name="T1">, U+021A </text:span><text:span text:style-name="T2">Ț</text:span><text:span text:style-name="T1">, U+021B </text:span><text:span text:style-name="T2">ț</text:span><text:span text:style-name="T1"> (tab. 1.). Ale to už si Rumuni pomaly zvykali na to, že v počítačoch ich písmená vyzerajú trochu ináč ako boli zvyknutí (ako si aj Poliaci zvykli na to, že kreska v novovytlačených knihách – tých, ktoré už vznikali pomocou počítačov – je trochu šikmejšia než kedysi). </text:span></text:p>
      <text:p text:style-name="P1"/>
      <table:table table:name="Table1" table:style-name="Table1">
        <table:table-column table:style-name="Table1.A"/>
        <table:table-column table:style-name="Table1.B"/>
        <table:table-header-rows>
          <table:table-row>
            <table:table-cell table:style-name="Table1.A1" office:value-type="string">
              <text:p text:style-name="P1">Pozícia znaku</text:p>
            </table:table-cell>
            <table:table-cell table:style-name="Table1.B1" office:value-type="string">
              <text:p text:style-name="P1">znak</text:p>
            </table:table-cell>
          </table:table-row>
        </table:table-header-rows>
        <table:table-row>
          <table:table-cell table:style-name="Table1.A2" office:value-type="string">
            <text:p text:style-name="P1">U+015E</text:p>
          </table:table-cell>
          <table:table-cell table:style-name="Table1.B2" office:value-type="string">
            <text:p text:style-name="P4"><text:span text:style-name="T2">Ş</text:span></text:p>
          </table:table-cell>
        </table:table-row>
        <table:table-row>
          <table:table-cell table:style-name="Table1.A2" office:value-type="string">
            <text:p text:style-name="P1">U+015F</text:p>
          </table:table-cell>
          <table:table-cell table:style-name="Table1.B2" office:value-type="string">
            <text:p text:style-name="P4"><text:span text:style-name="T2">ş</text:span></text:p>
          </table:table-cell>
        </table:table-row>
        <table:table-row>
          <table:table-cell table:style-name="Table1.A2" office:value-type="string">
            <text:p text:style-name="P1">U+0162</text:p>
          </table:table-cell>
          <table:table-cell table:style-name="Table1.B2" office:value-type="string">
            <text:p text:style-name="P4"><text:span text:style-name="T2">Ţ</text:span></text:p>
          </table:table-cell>
        </table:table-row>
        <table:table-row>
          <table:table-cell table:style-name="Table1.A2" office:value-type="string">
            <text:p text:style-name="P1">U+0163</text:p>
          </table:table-cell>
          <table:table-cell table:style-name="Table1.B2" office:value-type="string">
            <text:p text:style-name="P4"><text:span text:style-name="T2">ţ</text:span></text:p>
          </table:table-cell>
        </table:table-row>
        <table:table-row>
          <table:table-cell table:style-name="Table1.A2" office:value-type="string">
            <text:p text:style-name="P1">U+0218</text:p>
          </table:table-cell>
          <table:table-cell table:style-name="Table1.B2" office:value-type="string">
            <text:p text:style-name="P4"><text:span text:style-name="T2">Ș</text:span></text:p>
          </table:table-cell>
        </table:table-row>
        <table:table-row>
          <table:table-cell table:style-name="Table1.A2" office:value-type="string">
            <text:p text:style-name="P1">U+0219</text:p>
          </table:table-cell>
          <table:table-cell table:style-name="Table1.B2" office:value-type="string">
            <text:p text:style-name="P4"><text:span text:style-name="T2">ș</text:span></text:p>
          </table:table-cell>
        </table:table-row>
        <table:table-row>
          <table:table-cell table:style-name="Table1.A2" office:value-type="string">
            <text:p text:style-name="P1">U+021A</text:p>
          </table:table-cell>
          <table:table-cell table:style-name="Table1.B2" office:value-type="string">
            <text:p text:style-name="P4"><text:span text:style-name="T2">Ț</text:span></text:p>
          </table:table-cell>
        </table:table-row>
        <table:table-row>
          <table:table-cell table:style-name="Table1.A2" office:value-type="string">
            <text:p text:style-name="P1">U+021B</text:p>
          </table:table-cell>
          <table:table-cell table:style-name="Table1.B2" office:value-type="string">
            <text:p text:style-name="P4"><text:span text:style-name="T2">ț</text:span></text:p>
          </table:table-cell>
        </table:table-row>
      </table:table>
      <text:p text:style-name="P5">Tabuľka <text:sequence text:ref-name="refTable0" text:name="Table" text:formula="ooow:Table+1" style:num-format="1">1</text:sequence>: Pozície písmen v Unicode vo verzii 3.0.0 a novších</text:p>
      <text:p text:style-name="P1"/>
      <text:p text:style-name="P4"><text:span text:style-name="T1">K chaosu prispeli neskôr najmä Microsoft a Adobe, keď vo svojich fontoch veci pomiešali ešte trocha viac, než bolo treba. A tak doteraz máme vo fontoch Times New Roman a Arial, hádam najčastejšie používaných pre „kuchynskú typografiu“, na pozíciách U+015E a U+015F tvar písmen </text:span><text:span text:style-name="T2">ş Ş</text:span><text:span text:style-name="T1"> (s cedillou), na pozíciách U+0162 a U+0163 (tam, kde má byť </text:span><text:span text:style-name="T2">ţ Ţ </text:span><text:span text:style-name="T1">s cedillou) tvar </text:span><text:span text:style-name="T2">ț </text:span><text:span text:style-name="Example"><text:span text:style-name="T2">Ț</text:span></text:span><text:span text:style-name="T1"> (s čiarkou), na pozíciách <text:s/>U+0218 a <text:s/>U+0219 je správne </text:span><text:span text:style-name="T2">ș Ș</text:span><text:span text:style-name="T1"> (s čiarkou), ale na U+021A a U+021B sú naopak </text:span><text:span text:style-name="T2">ţ Ţ</text:span><text:span text:style-name="T1"> (s cedillou)! Vo fonte Arial Unicode MS, priamo vytvorenom firmou Microsoft na to, aby pokrýval čo možno najviac súčasných jazykov, sa pre zmenu </text:span><text:span text:style-name="T8">s/S</text:span><text:span text:style-name="T1"> s cedillou nevyskytuje vôbec – U+015E, U+015F, U+0218, U+0219 sú všetko tvary písmen s čiarkou, </text:span><text:span text:style-name="T2">ţ Ţ</text:span><text:span text:style-name="T1"> (s cedillou) a </text:span><text:span text:style-name="T2">ț </text:span><text:span text:style-name="Example"><text:span text:style-name="T2">Ț</text:span></text:span><text:span text:style-name="T1"> (s čiarkou) sú klasicky prehodené naopak.</text:span></text:p>
      <text:p text:style-name="P1"/>
      <text:p text:style-name="P4"><text:span text:style-name="T1">Dokonca aj (platený) font Code2000 špeciálne navrhnutý na podporu najväčšieho možného repertoára znakov obsahuje drobnú chybu – všetky písmená sú na správnych pozíciách, len namiesto </text:span><text:span text:style-name="T2">ţ Ţ</text:span><text:span text:style-name="T1"> (s cedillou) je tvar znaku </text:span><text:span text:style-name="T2">ț </text:span><text:span text:style-name="Example"><text:span text:style-name="T2">Ț</text:span></text:span><text:span text:style-name="T1"> (s čiarkou) – toto však tak neprekáža, lebo ako sme už spomenuli, </text:span><text:span text:style-name="T2">ţ Ţ</text:span><text:span text:style-name="T1"> (s cedillou) sa nevyskytuje vari v nijakom jazyku. Z voľne</text:span><text:span text:style-name="T1"><text:note text:id="ftn4" text:note-class="footnote"><text:note-citation>4</text:note-citation><text:note-body>
       <text:p text:style-name="Footnote">„Voľne“ myslíme vo význame používania a modifikovania bez obmedzení, nie vo význame používania zadarmo.</text:p></text:note-body></text:note></text:span><text:span text:style-name="T1"> dostupných fontov si môžeme vybrať napríklad DejaVu fonty alebo FreeSans a FreeSerif, ktoré majú tieto písmená správne.</text:span></text:p>
      <text:p text:style-name="P1"/>
      <text:p text:style-name="P4"><text:span text:style-name="T1">Z fontov s pevnou šírkou znaku microsoftovský Courier New má na pozíciách U+015E a <text:s/>U+015F správne </text:span><text:span text:style-name="T2">ş Ş</text:span><text:span text:style-name="T1"> (s cedillou), na U+0162 a na U+0163 má nesprávne namiesto </text:span><text:span text:style-name="T2">ţ Ţ</text:span><text:span text:style-name="T1"> (s cedillou) uvedené <text:s/></text:span><text:span text:style-name="T2">ț </text:span><text:span text:style-name="Example"><text:span text:style-name="T2">Ț</text:span></text:span><text:span text:style-name="T1"> (s čiarkou), a pozície U+0218 až U+021B (čiže tam, kde by sa mali nachádzať písmená s čiarkou), sú prázdne. Štandardné X11 fonty s pevnou šírkou znaku (-misc-fixed) majú všetky spomínané znaky vizuálne správne. </text:span></text:p>
      <text:p text:style-name="P1"/>
      <text:p text:style-name="P1">Celá táto situácia mala za následok, že v súčasných rumunských tlačených textoch typograficky neprofesionálne spracovaných veľmi ľahko zistíme, či sa pripravovali klasickým spôsobom, alebo pomocou počítačov – tie pomocou počítačov často používajú cedillu namiesto čiarky pod písmenom a podľa použitého fontu často aj v jednom texte striedajú varianty. Dokonca si dovolíme odhadnúť, že rumunské slová v inojazyčných textoch publikovaných mimo územia Rumunska používajú v obrovskej väčšine chybne cedillu namiesto čiarky pod písmenami. <text:s/>Profesionálne texty si samozrejme dajú záležať na správnom používaní. </text:p>
      <text:p text:style-name="P1"/>
      <text:p text:style-name="P1">Pri písaní textov, v ktorých sa vyskytnú znaky s cedillou alebo s čiarkou pod písmenom, by sme sa teda nemali nechať oklamať vizuálnou podobou, ale mali by sme sa riadiť sémantickým významom znakov (aby bola správna reprezentácia textu v digitálnej podobe). Správnu podobu dosiahneme voľbou vhodného fontu. Každé iné riešenie je nepresné a môže viesť k chybám v zobrazení.</text:p>
      <text:p text:style-name="P1"/>
      <text:p text:style-name="P4"><text:span text:style-name="T1">Preto navrhujeme v novom vydaní Pravidiel slovenského pravopisu nahradiť v príkladoch rumunských vlastných mien písmená s cedillou správnymi tvarmi písmen s čiarkou a na zamedzenie prípadných nejasností do príkladu cudzích písmen doplniť turecké </text:span><text:span text:style-name="T2">ş</text:span><text:span text:style-name="T1"> spolu s príkladmi niektorých tureckých vlastných mien (napríklad </text:span><text:span text:style-name="T2">Muş, Ali Paşa, Kırşehir, Kardeşgediği</text:span><text:span text:style-name="T1">).</text:span></text:p>
      <text:p text:style-name="P1"/>
      <table:table table:name="Table2" table:style-name="Table2">
        <table:table-column table:style-name="Table2.A"/>
        <table:table-column table:style-name="Table2.B"/>
        <table:table-header-rows>
          <table:table-row>
            <table:table-cell table:style-name="Table2.A1" office:value-type="string">
              <text:p text:style-name="P6"><text:span text:style-name="T9">ș </text:span><text:span text:style-name="Example"><text:span text:style-name="T9">ț</text:span></text:span></text:p>
            </table:table-cell>
            <table:table-cell table:style-name="Table2.B1" office:value-type="string">
              <text:p text:style-name="P6"><text:span text:style-name="T9">ş ţ </text:span><text:span text:style-name="Example"><text:span text:style-name="T10">ç</text:span></text:span></text:p>
            </table:table-cell>
          </table:table-row>
        </table:table-header-rows>
        <table:table-row>
          <table:table-cell table:style-name="Table2.A2" office:value-type="string">
            <text:p text:style-name="P7">Príklad písmen s čiarkou</text:p>
          </table:table-cell>
          <table:table-cell table:style-name="Table2.B2" office:value-type="string">
            <text:p text:style-name="P8">Príklad písmen s cedillou</text:p>
          </table:table-cell>
        </table:table-row>
      </table:table>
      <text:p text:style-name="P1"/>
      <text:h text:style-name="Heading_20_2" text:outline-level="2">Literatúra</text:h>
      <text:p text:style-name="P1"/>
      <text:p text:style-name="P9">DANIELS, Peter T.: The World's Writing Systems. New York, Oxford: Oxford University Press 1996.</text:p>
      <text:p text:style-name="P9"/>
      <text:p text:style-name="P9">FIRMIN-DIDOT, Ambroise: Observations sur l'orthographe, ou ortografie, française. Paris: Libraire de L’Institut de France 1868.</text:p>
      <text:p text:style-name="P9"/>
      <text:p text:style-name="P9">Pravidlá slovenského pravopisu. 3., upravené a doplnené vydanie. Red. M. Považaj. Bratislava: Veda 2000. 592 s.</text:p>
      <text:p text:style-name="P9"/>
      <text:p text:style-name="P9">The Unicode Consortium. The Unicode Standard, Version 4.0. Boston, MA: Addison-WesleyDevelopers Press 200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Lucida Bright" svg:font-family="'Lucida Bright'" style:font-adornments="Italic" style:font-pitch="variable"/>
    <style:font-face style:name="Lucidasans" svg:font-family="Lucidasans" style:font-pitch="variable"/>
    <style:font-face style:name="FreeSerif2" svg:font-family="FreeSerif" style:font-family-generic="roman" style:font-pitch="variable"/>
    <style:font-face style:name="FreeSerif" svg:font-family="FreeSerif" style:font-adornments="Bold" style:font-family-generic="roman" style:font-pitch="variable"/>
    <style:font-face style:name="FreeSerif1"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imes New Roman1" style:font-size-asian="12pt" style:language-asian="en" style:country-asian="US" style:font-name-complex="Times New Roman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sk" fo:country="SK"/>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FreeSerif"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text-transform="uppercase" style:font-name="FreeSerif1"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sian="Times New Roman1"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name-asian="Times New Roman1" style:font-size-asian="10pt" style:font-style-asian="italic" style:font-name-complex="Lucidasans1" style:font-size-complex="10pt" style:font-style-complex="italic"/>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sian="Times New Roman1"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xample" style:family="paragraph" style:parent-style-name="Standard"/>
    <style:style style:name="foreign" style:family="paragraph" style:parent-style-name="Standard" style:class="text">
      <style:paragraph-properties fo:text-align="justify" style:justify-single-word="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xample" style:family="text">
      <style:text-properties style:font-name="Lucida Bright" fo:font-size="10.5pt" fo:language="en" fo:country="US" fo:font-style="italic" fo:font-weight="normal"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meta:creation-date>2005-11-22T10:42:01</meta:creation-date>
    <dc:date>2006-11-29T22:33:47</dc:date>
    <dc:language>en-GB</dc:language>
    <meta:editing-cycles>111</meta:editing-cycles>
    <meta:editing-duration>PT6H50M5S</meta:editing-duration>
    <meta:user-defined meta:name="Info 1"/>
    <meta:user-defined meta:name="Info 2"/>
    <meta:user-defined meta:name="Info 3"/>
    <meta:user-defined meta:name="Info 4"/>
    <meta:document-statistic meta:table-count="2" meta:image-count="0" meta:object-count="0" meta:page-count="3" meta:paragraph-count="49" meta:word-count="1362" meta:character-count="8490"/>
  </office:meta>
</office:document-meta>
</file>