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2" svg:font-family="'Times New Roman'"/>
    <style:font-face style:name="Arial Unicode MS" svg:font-family="'Arial Unicode MS'" style:font-pitch="variable"/>
    <style:font-face style:name="Lucidasans" svg:font-family="Lucidasans" style:font-pitch="variable"/>
    <style:font-face style:name="Sazanami Mincho1" svg:font-family="'Sazanami Mincho'" style:font-pitch="variable"/>
    <style:font-face style:name="Sazanami Mincho" svg:font-family="'Sazanami Mincho'" style:font-adornments="Mincho-Regular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text-properties style:font-name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-asian="Sazanami Mincho" style:font-weight-asian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name-asian="Sazanami Mincho1" style:font-size-asian="10pt" style:font-size-complex="10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Times New Roman1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ko správne písať Sudoku</text:h>
      <text:p text:style-name="P2"/>
      <text:p text:style-name="Standard">V poslednej dobe prebehla v našich médiách vlna záujmu o logické matematické hádanky, spoločne označované názvom Sudoku. </text:p>
      <text:p text:style-name="Standard">Všeobecne je za krajinu pôvodu tejto hry považované Japonsko, to ale nie je celkom pravda. Hra vznikla v roku 1979 v Spojených štátoch <text:span text:style-name="T1">amerických</text:span>, a bola zverejnená vo forme matematickej hádanky pod názvom <text:span text:style-name="T2">Number Place</text:span>. Hádanku si všimla japonská hádankárska firma <text:span text:style-name="T2">Nikoli</text:span> a publikovala ju vo svojom časopise pod menom <text:span text:style-name="T3">数字は独身に限る</text:span> (v Hepburnovom prepise <text:span text:style-name="T2">sūji wa dokushin ni kagiru</text:span><text:span text:style-name="T2"><text:note text:id="ftn1" text:note-class="footnote"><text:note-citation>1</text:note-citation><text:note-body><text:p text:style-name="Footnote">V prepise podľa Pravidiel slovenského pravopisu <text:span text:style-name="T2">súdži wa dokušin ni kagiru</text:span><text:span text:style-name="T4"> – „čísla musia byť samé“.</text:span></text:p></text:note-body></text:note></text:span>). Tento názov bol neskôr skrátený na 数独. Hra získala skutočnú popularitu až potom, čo ju v Nikoli mierne zmodifikovali a zjednodušili do podoby v akej ju dnes poznáme aj u nás. Názov <text:s/>数独 sa skladá z dvoch kandži znakov, v prepise do hiragany má podobu すうどく (su-u-do-ku), v Hepburnovom prepise <text:span text:style-name="T2">sūdoku</text:span>, a podľa Pravidiel slovenského pravopisu pre prepis japonského písma sa má jednoznačne písať <text:span text:style-name="T2">súdoku</text:span> – teda s dlhým <text:span text:style-name="T2">ú</text:span> v prvej slabike. Navyše ide o vlastné meno danej hry (a registrovanú obchodnú značku<text:note text:id="ftn2" text:note-class="footnote"><text:note-citation>2</text:note-citation><text:note-body><text:p text:style-name="Footnote">Ako kuriozitu uvedieme, že vzhľadom na registráciu slova <text:span text:style-name="T5">数独</text:span><text:span text:style-name="T6">/sūdoku</text:span><text:span text:style-name="T7"> ako obchodnej značky, tento názov používa výlučne firma Nikoli, iné japonské firmy a hádankárske časopisy používajú </text:span><text:span text:style-name="T6">anglický</text:span><text:span text:style-name="T7"> názov </text:span><text:span text:style-name="T6">Number Place</text:span><text:span text:style-name="T7">, prípadne zjaponizovaný ako</text:span><text:span text:style-name="T5">ナンプレ</text:span><text:span text:style-name="T6">/nanpure</text:span><text:span text:style-name="T7">, zatiaľ čo vo zvyšku sveta, vrátane krajiny pôvodu hry USA sa používa </text:span><text:span text:style-name="T6">japonský</text:span><text:span text:style-name="T7"> termín </text:span><text:span text:style-name="T6">Sudoku</text:span><text:span text:style-name="T7">.</text:span></text:p></text:note-body></text:note>), a tak správne písanie, ak máme na mysli „pôvodnú“ japonskú hru je s veľkým začiatočným písmenom – <text:span text:style-name="T2">Súdoku</text:span>. Avšak v prípade hádaniek, tak ako sú publikované v našich časopisoch, nejde o pôvodnú hru, a <text:span text:style-name="T2">súdoku</text:span> v tomto prípade je zovšeobecnený názov pochádzajúci z vlastného mena, avšak už slúžiaci ako všeobecné podstatné meno označujúce istý typ matematického hlavolamu (podobne ako kedysi vlastné meno Penicilín zovšeobecnelo na penicilín). V tomto prípade píšeme správne <text:span text:style-name="T2">súdoku</text:span> s malým začiatočným písmenom, podobne ako iné hádanky a hry (šach, dáma, krížovka...).</text:p>
      <text:p text:style-name="Standard">Všeobecne používaný tvar s<text:span text:style-name="T2">udoku</text:span> (či už s malým alebo veľkým začiatočným písmenom) je nesprávny, lebo nevyjadruje pôvodnú formu slova. <text:span text:style-name="T2">Sudoku</text:span> môžeme použiť v jedinom prípade, a to keď hovoríme o <text:span text:style-name="T2">inej</text:span> obchodnej značke <text:span text:style-name="T2">Sudoku</text:span>, registrovanej viackrát v rôznorodých slovných spojeniach v Spojených štátoch amerických rôznymi podnikavcami snažiacimi sa získať nejaký prospech na nečakanej popularite tejto hádanky.</text:p>
      <text:p text:style-name="P3"/>
      <text:p text:style-name="P3">Literatúra</text:p>
      <text:p text:style-name="P3"/>
      <text:p text:style-name="P4">Pravidlá slovenského pravopisu. 3., upravené a doplnené vydanie. Bratislava: Veda 2000.</text:p>
      <text:p text:style-name="P4"/>
      <text:p text:style-name="P4">Garns Howard: Number Place. In: Dell Pencil Puzzles &amp; Word Games, 1979, č. 16, s. 6.</text:p>
      <text:p text:style-name="P4"/>
      <text:p text:style-name="P4">http://ja.wikipedia.org/wiki/数独</text:p>
      <text:p text:style-name="P4"/>
      <text:p text:style-name="P4">Smith Davis: So you thought Sudoku came from the Land of the Rising Sun …. In: The Observer, 2005, May 15, 2005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2" svg:font-family="'Times New Roman'"/>
    <style:font-face style:name="Arial Unicode MS" svg:font-family="'Arial Unicode MS'" style:font-pitch="variable"/>
    <style:font-face style:name="Lucidasans" svg:font-family="Lucidasans" style:font-pitch="variable"/>
    <style:font-face style:name="Sazanami Mincho1" svg:font-family="'Sazanami Mincho'" style:font-pitch="variable"/>
    <style:font-face style:name="Sazanami Mincho" svg:font-family="'Sazanami Mincho'" style:font-adornments="Mincho-Regular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Times New Roman2" style:font-size-asian="12pt" style:language-asian="en" style:country-asian="US" style:font-name-complex="Times New Roman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snap-to-layout-grid="false"/>
      <style:text-properties fo:language="sk" fo:country="SK" style:font-name-asian="Sazanami Mincho" style:font-size-asian="10pt" style:language-asian="ja" style:country-asian="JP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asian="Times New Roman2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Times New Roman2" style:font-size-asian="10pt" style:font-style-asian="italic" style:font-name-complex="Lucidasans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2" style:font-name-complex="Lucidasans1"/>
    </style:style>
    <style:style style:name="japanese" style:family="paragraph" style:parent-style-name="Standard" style:next-style-name="Standard" style:class="text">
      <style:text-properties style:font-name-asian="Sazanami Mincho" style:font-size-asian="10pt" style:language-asian="ja" style:country-asian="JP" style:font-weight-asian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99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7$Build-9044</meta:generator>
    <meta:creation-date>2005-11-24T14:06:54</meta:creation-date>
    <dc:date>2006-09-05T12:42:40</dc:date>
    <meta:print-date>2006-09-05T12:42:36</meta:print-date>
    <dc:language>en-GB</dc:language>
    <meta:editing-cycles>113</meta:editing-cycles>
    <meta:editing-duration>PT4H3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431" meta:character-count="2767"/>
  </office:meta>
</office:document-meta>
</file>